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4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5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6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7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8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9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10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11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12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13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14" style:parent-style-name="ListParagraph" style:list-style-name="LFO1" style:family="paragraph"/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P16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17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18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19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20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21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22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23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24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25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26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27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28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29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30" style:parent-style-name="ListParagraph" style:list-style-name="LFO1" style:family="paragraph"/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P32" style:parent-style-name="ListParagraph" style:family="paragraph">
      <style:paragraph-properties fo:margin-left="0.7423in">
        <style:tab-stops/>
      </style:paragraph-properties>
    </style:style>
    <style:style style:name="T33" style:parent-style-name="DefaultParagraphFont" style:family="text">
      <style:text-properties style:font-name="Times New Roman" fo:font-size="20pt" style:font-size-asian="20pt" style:font-size-complex="20pt" fo:language="sr" fo:country="RS"/>
    </style:style>
  </office:automatic-styles>
  <office:body>
    <office:text text:use-soft-page-breaks="true">
      <text:p text:style-name="P1">ЈОЗИЋ МАЈА – АНАМАРИЈА СИМОНОВИЋ</text:p>
      <text:p text:style-name="P2">Соба 14</text:p>
      <text:list text:style-name="LFO1" text:continue-numbering="true">
        <text:list-item>
          <text:p text:style-name="P3">Алилковић Анђелко <text:s/>114.09.2015.</text:p>
        </text:list-item>
        <text:list-item>
          <text:p text:style-name="P4">Бањац Тијана 27.08.2015.</text:p>
        </text:list-item>
        <text:list-item>
          <text:p text:style-name="P5"><text:s/>Бикицки Вељко <text:s/>07.09.2015.</text:p>
        </text:list-item>
        <text:list-item>
          <text:p text:style-name="P6">Велић Мила <text:s/>08.09.2015.</text:p>
        </text:list-item>
        <text:list-item>
          <text:p text:style-name="P7">Грујић Дуња <text:s/>18.06.2015.</text:p>
        </text:list-item>
        <text:list-item>
          <text:p text:style-name="P8">Илић<text:s/>Матеј <text:s/>05.07.2015.</text:p>
        </text:list-item>
        <text:list-item>
          <text:p text:style-name="P9">Марјановић Матеја <text:s/>03,07.2015.</text:p>
        </text:list-item>
        <text:list-item>
          <text:p text:style-name="P10">Симић Андреј <text:s/>09.08.2015.</text:p>
        </text:list-item>
        <text:list-item>
          <text:p text:style-name="P11">Стефановић Виктор <text:s/>31.07.2015.</text:p>
        </text:list-item>
        <text:list-item>
          <text:p text:style-name="P12"><text:s/>Теофиловић Николај <text:s/>15.05.2015.</text:p>
        </text:list-item>
        <text:list-item>
          <text:p text:style-name="P13"><text:s/>Хлевијан Јован <text:s/>12.08.2015.</text:p>
        </text:list-item>
        <text:list-item>
          <text:p text:style-name="P14"><text:span text:style-name="T15"><text:s/>Шаркези Лана <text:s/>23.10.2015.</text:span></text:p>
        </text:list-item>
        <text:list-item>
          <text:p text:style-name="P16"><text:s/>Шеатовић Никола 17.08.2015.</text:p>
        </text:list-item>
        <text:list-item>
          <text:p text:style-name="P17"><text:s/>Марковић Милан <text:s/>06.03.2015.</text:p>
        </text:list-item>
        <text:list-item>
          <text:p text:style-name="P18"><text:s/>Марковић Нина <text:s/>21.12.2015.</text:p>
        </text:list-item>
        <text:list-item>
          <text:p text:style-name="P19"><text:s/>Маџаревић Стефан <text:s/>15.10.2015.</text:p>
        </text:list-item>
        <text:list-item>
          <text:p text:style-name="P20"><text:s/>Перак Лука <text:s/>01.11.2015.</text:p>
        </text:list-item>
        <text:list-item>
          <text:p text:style-name="P21"><text:s/>Радосављевић Вељко <text:s/>08.11.2015.</text:p>
        </text:list-item>
        <text:list-item>
          <text:p text:style-name="P22"><text:s/>Улемек Игњат <text:s/>02.11.2015.</text:p>
        </text:list-item>
        <text:list-item>
          <text:p text:style-name="P23"><text:s/>Мрша Лука <text:s/>11.09.2015.</text:p>
        </text:list-item>
        <text:list-item>
          <text:p text:style-name="P24"><text:s/>Јовановић Бобана 25.01.2016.</text:p>
        </text:list-item>
        <text:list-item>
          <text:p text:style-name="P25"><text:s/>Пено Софија <text:s/>21.10.2015.</text:p>
        </text:list-item>
        <text:list-item>
          <text:p text:style-name="P26"><text:s/>Мазињанин Урош <text:s/>17.03.2015.</text:p>
        </text:list-item>
        <text:list-item>
          <text:p text:style-name="P27"><text:s/>Табаковић Стефан <text:s/>30.01.2016.</text:p>
        </text:list-item>
        <text:list-item>
          <text:p text:style-name="P28"><text:s text:c="2"/>Златаров Анастасија <text:s text:c="8"/>22.08.2015.</text:p>
        </text:list-item>
        <text:list-item>
          <text:p text:style-name="P29">Радошевић Луна <text:s text:c="14"/>23.11.2015.</text:p>
        </text:list-item>
        <text:list-item>
          <text:p text:style-name="P30"><text:span text:style-name="T31">Кудић Калина <text:s text:c="14"/>21.07.2015.</text:span></text:p>
        </text:list-item>
      </text:list>
      <text:p text:style-name="P32"><text:span text:style-name="T33">РОДИТЕЉСКИ 30.08.2018. У 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8-05-31T10:58:00Z</meta:creation-date>
    <dc:date>2018-08-28T10:57:00Z</dc:date>
    <meta:template xlink:href="Normal" xlink:type="simple"/>
    <meta:editing-cycles>7</meta:editing-cycles>
    <meta:editing-duration>PT1380S</meta:editing-duration>
    <meta:document-statistic meta:page-count="1" meta:paragraph-count="1" meta:word-count="129" meta:character-count="867" meta:row-count="6" meta:non-whitespace-character-count="739"/>
  </office:meta>
</office:document-meta>
</file>