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ListParagraph" style:list-style-name="LFO1" style:family="paragraph">
      <style:paragraph-properties fo:line-height="101%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ListParagraph" style:list-style-name="LFO1" style:family="paragraph">
      <style:paragraph-properties fo:line-height="101%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20pt" style:font-size-asian="20pt" style:font-size-complex="20pt" fo:language="sr" fo:country="RS"/>
    </style:style>
  </office:automatic-styles>
  <office:body>
    <office:text text:use-soft-page-breaks="true">
      <text:p text:style-name="P1">СТЕФАНОВИЋ СНЕЖАНА – ШУБИЋ ДОЉАНИН САЊА</text:p>
      <text:p text:style-name="P2">Соба 8</text:p>
      <text:p text:style-name="P3"/>
      <text:list text:style-name="LFO1" text:continue-numbering="true">
        <text:list-item>
          <text:p text:style-name="P4">Бијелић Данило <text:s/>22.09.2015.</text:p>
        </text:list-item>
        <text:list-item>
          <text:p text:style-name="P5">Будимировић Матеја <text:s/>01.04.2015.</text:p>
        </text:list-item>
        <text:list-item>
          <text:p text:style-name="P6">Вареца Нађа <text:s/>22.11.2015.</text:p>
        </text:list-item>
        <text:list-item>
          <text:p text:style-name="P7">Вукадин Теодора 25.07.2015.</text:p>
        </text:list-item>
        <text:list-item>
          <text:p text:style-name="P8">Ђармотски Душан <text:s/>15.04.2015.</text:p>
        </text:list-item>
        <text:list-item>
          <text:p text:style-name="P9">Живановић Михајло <text:s/>21.12.2015.</text:p>
        </text:list-item>
        <text:list-item>
          <text:p text:style-name="P10"><text:s/>Краљевић Вукашин <text:s/>12.07.2015.</text:p>
        </text:list-item>
        <text:list-item>
          <text:p text:style-name="P11">Костић Алекса <text:s/>06.04.2015.</text:p>
        </text:list-item>
        <text:list-item>
          <text:p text:style-name="P12">Масловарић Вукашин <text:s/>02.05.2015.</text:p>
        </text:list-item>
        <text:list-item>
          <text:p text:style-name="P13"><text:s/>Савић Лена <text:s/>14.04.2015.</text:p>
        </text:list-item>
        <text:list-item>
          <text:p text:style-name="P14"><text:s/>Станковић Милан <text:s/>01.07.2015.</text:p>
        </text:list-item>
        <text:list-item>
          <text:p text:style-name="P15"><text:s/>Шипка Светислав <text:s/>02.10.2015.</text:p>
        </text:list-item>
        <text:list-item>
          <text:p text:style-name="P16"><text:s/>Чмелик Ксенија <text:s/>08.10.2015.</text:p>
        </text:list-item>
        <text:list-item>
          <text:p text:style-name="P17"><text:s/>Вулић Филип <text:s/>29.02.2015.</text:p>
        </text:list-item>
        <text:list-item>
          <text:p text:style-name="P18"><text:s/>Симић Анђела <text:s/>26.01,2016.</text:p>
        </text:list-item>
        <text:list-item>
          <text:p text:style-name="P19"><text:s/>Арт Давид <text:s/>06.10.2015.</text:p>
        </text:list-item>
        <text:list-item>
          <text:p text:style-name="P20"><text:s/>Верић Дамјан <text:s/>12.11.2015.</text:p>
        </text:list-item>
        <text:list-item>
          <text:p text:style-name="P21"><text:s/>Грчић Николина <text:s/>30.09.2015.</text:p>
        </text:list-item>
        <text:list-item>
          <text:p text:style-name="P22"><text:s/>Коцић Сергеј <text:s/>19.09.2015.</text:p>
        </text:list-item>
        <text:list-item>
          <text:p text:style-name="P23"><text:s/>Ковачевић Сара <text:s/>03.12.2015.</text:p>
        </text:list-item>
        <text:list-item>
          <text:p text:style-name="P24"><text:s/>Крнач Марко <text:s/>02.12.2015.</text:p>
        </text:list-item>
        <text:list-item>
          <text:p text:style-name="P25"><text:s/>Манојловић Маша <text:s/>28.06.2015.</text:p>
        </text:list-item>
        <text:list-item>
          <text:p text:style-name="P26">Ненић Исидора <text:s/>04.10.2015.</text:p>
        </text:list-item>
        <text:list-item>
          <text:p text:style-name="P27"><text:s/>Вук Шарић <text:s/>29.04.2015. <text:s/></text:p>
        </text:list-item>
        <text:list-item>
          <text:p text:style-name="P28"><text:span text:style-name="T29"><text:s/>Уна Станић <text:s/>15.01.2016.</text:span></text:p>
        </text:list-item>
        <text:list-item>
          <text:p text:style-name="P30"><text:span text:style-name="T31">Вукашиновић Јана <text:s text:c="16"/>21.01.2016.</text:span></text:p>
        </text:list-item>
        <text:list-item>
          <text:p text:style-name="P32"><text:span text:style-name="T33">Вранић Софија <text:s text:c="4"/>28.03.2015.</text:span></text:p>
        </text:list-item>
      </text:list>
      <text:p text:style-name="ListParagraph"><text:span text:style-name="T34">РОДИТЕЉСКИ 30.08.2018. У 15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11:08:00Z</meta:creation-date>
    <dc:date>2018-08-28T10:59:00Z</dc:date>
    <meta:print-date>2018-08-28T08:06:00Z</meta:print-date>
    <meta:template xlink:href="Normal" xlink:type="simple"/>
    <meta:editing-cycles>13</meta:editing-cycles>
    <meta:editing-duration>PT1740S</meta:editing-duration>
    <meta:document-statistic meta:page-count="1" meta:paragraph-count="1" meta:word-count="127" meta:character-count="853" meta:row-count="6" meta:non-whitespace-character-count="727"/>
  </office:meta>
</office:document-meta>
</file>