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3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4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5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6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7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8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9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10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11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12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13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14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15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16" style:parent-style-name="ListParagraph" style:list-style-name="LFO1" style:family="paragraph"/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P18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19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20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21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22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23" style:parent-style-name="ListParagraph" style:list-style-name="LFO1" style:family="paragraph"/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P25" style:parent-style-name="ListParagraph" style:list-style-name="LFO1" style:family="paragraph"/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P28" style:parent-style-name="ListParagraph" style:list-style-name="LFO1" style:family="paragraph"/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P30" style:parent-style-name="ListParagraph" style:list-style-name="LFO1" style:family="paragraph"/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P32" style:parent-style-name="ListParagraph" style:list-style-name="LFO1" style:family="paragraph"/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P35" style:parent-style-name="ListParagraph" style:list-style-name="LFO1" style:family="paragraph">
      <style:text-properties style:font-name="Times New Roman"/>
    </style:style>
    <style:style style:name="P36" style:parent-style-name="ListParagraph" style:list-style-name="LFO1" style:family="paragraph">
      <style:text-properties style:font-name="Times New Roman"/>
    </style:style>
    <style:style style:name="P37" style:parent-style-name="ListParagraph" style:list-style-name="LFO1" style:family="paragraph"/>
    <style:style style:name="T38" style:parent-style-name="DefaultParagraphFont" style:family="text">
      <style:text-properties style:font-name="Times New Roman"/>
    </style:style>
    <style:style style:name="P39" style:parent-style-name="Normal" style:family="paragraph">
      <style:text-properties style:font-name="Times New Roman" fo:font-size="20pt" style:font-size-asian="20pt" style:font-size-complex="20pt"/>
    </style:style>
    <style:style style:name="T40" style:parent-style-name="DefaultParagraphFont" style:family="text">
      <style:text-properties style:font-name="Times New Roman" fo:font-size="20pt" style:font-size-asian="20pt" style:font-size-complex="20pt" fo:language="sr" fo:country="RS"/>
    </style:style>
  </office:automatic-styles>
  <office:body>
    <office:text text:use-soft-page-breaks="true">
      <text:p text:style-name="P1">Бобић Весна – Таушановић Бојана</text:p>
      <text:p text:style-name="P2">Соба 9</text:p>
      <text:list text:style-name="LFO1" text:continue-numbering="true">
        <text:list-item>
          <text:p text:style-name="P3">Алавања Дуња <text:s/>22.07.2015.</text:p>
        </text:list-item>
        <text:list-item>
          <text:p text:style-name="P4">Бељин Ленка 28.05.2015.</text:p>
        </text:list-item>
        <text:list-item>
          <text:p text:style-name="P5">Воркапић Мина 06.10.2015.</text:p>
        </text:list-item>
        <text:list-item>
          <text:p text:style-name="P6">Вукашиновић Милена 05.05.2015.</text:p>
        </text:list-item>
        <text:list-item>
          <text:p text:style-name="P7">Давид Милица <text:s/>28.05.2015.</text:p>
        </text:list-item>
        <text:list-item>
          <text:p text:style-name="P8">Даниловић<text:s/>Лена <text:s/>26.03.2015.</text:p>
        </text:list-item>
        <text:list-item>
          <text:p text:style-name="P9">Дражић Јована <text:s/>21.04.2015.</text:p>
        </text:list-item>
        <text:list-item>
          <text:p text:style-name="P10">Ђекић Василије <text:s/>24.03.2015.</text:p>
        </text:list-item>
        <text:list-item>
          <text:p text:style-name="P11"><text:s/>Камџијаш Стефан 26.10.2015</text:p>
        </text:list-item>
        <text:list-item>
          <text:p text:style-name="P12"><text:s/>Кујунџић Јана <text:s/>04.06.2015.</text:p>
        </text:list-item>
        <text:list-item>
          <text:p text:style-name="P13"><text:s/>Кудра Соња <text:s/>14.03.2015.</text:p>
        </text:list-item>
        <text:list-item>
          <text:p text:style-name="P14"><text:s/>Марковић Милош <text:s/>21.12.2015.</text:p>
        </text:list-item>
        <text:list-item>
          <text:p text:style-name="P15"><text:s/>Поповић Василије <text:s/>05.11.2015.</text:p>
        </text:list-item>
        <text:list-item>
          <text:p text:style-name="P16"><text:span text:style-name="T17"><text:s/>Чимбур Сава <text:s/>13.04.2015.</text:span></text:p>
        </text:list-item>
        <text:list-item>
          <text:p text:style-name="P18"><text:s/>Шапоња Душан <text:s/>06.04.2015.</text:p>
        </text:list-item>
        <text:list-item>
          <text:p text:style-name="P19"><text:s/>Богићевић Теодор 14.02.2016.</text:p>
        </text:list-item>
        <text:list-item>
          <text:p text:style-name="P20"><text:s/>Лазаров Јован <text:s/>29.02.2016.</text:p>
        </text:list-item>
        <text:list-item>
          <text:p text:style-name="P21"><text:s/>Малић Реља <text:s/>13.01.2016.</text:p>
        </text:list-item>
        <text:list-item>
          <text:p text:style-name="P22"><text:s/>Сламај Лена <text:s/>08.02.2016.</text:p>
        </text:list-item>
        <text:list-item>
          <text:p text:style-name="P23"><text:span text:style-name="T24">Жељко Јовановић Шер 29.10.2015.</text:span></text:p>
        </text:list-item>
        <text:list-item>
          <text:p text:style-name="P25"><text:span text:style-name="T26"><text:s/></text:span><text:span text:style-name="T27">Ненадовић Драгољуб <text:s/>28.01.2016.</text:span></text:p>
        </text:list-item>
        <text:list-item>
          <text:p text:style-name="P28"><text:span text:style-name="T29"><text:s/>Ераковић Мила <text:s/>10.09.2015.</text:span></text:p>
        </text:list-item>
        <text:list-item>
          <text:p text:style-name="P30"><text:span text:style-name="T31">Николић Марија <text:s text:c="2"/>06.01.2016.</text:span></text:p>
        </text:list-item>
        <text:list-item>
          <text:p text:style-name="P32"><text:span text:style-name="T33">Пилиповић<text:s/></text:span><text:span text:style-name="T34">Владимир Филип 24.06.2015.</text:span></text:p>
        </text:list-item>
        <text:list-item>
          <text:p text:style-name="P35">Ђуричић Вукан <text:s/>22.11.2015.</text:p>
        </text:list-item>
        <text:list-item>
          <text:p text:style-name="P36">Гајин Драгана <text:s text:c="3"/>29.07.2015.</text:p>
        </text:list-item>
        <text:list-item>
          <text:p text:style-name="P37"><text:span text:style-name="T38">Радошевић Луна <text:s text:c="3"/>23.11.2015.</text:span></text:p>
        </text:list-item>
      </text:list>
      <text:p text:style-name="P39"/>
      <text:p text:style-name="Normal"><text:span text:style-name="T40">РОДИТЕЉСКИ 31.08.2018. У 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18-05-31T10:42:00Z</meta:creation-date>
    <dc:date>2018-08-28T10:54:00Z</dc:date>
    <meta:template xlink:href="Normal" xlink:type="simple"/>
    <meta:editing-cycles>11</meta:editing-cycles>
    <meta:editing-duration>PT1980S</meta:editing-duration>
    <meta:document-statistic meta:page-count="1" meta:paragraph-count="1" meta:word-count="124" meta:character-count="831" meta:row-count="5" meta:non-whitespace-character-count="708"/>
  </office:meta>
</office:document-meta>
</file>