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 fo:language="sr" fo:country="RS"/>
    </style:style>
    <style:style style:name="T4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5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 fo:language="sr" fo:country="RS"/>
    </style:style>
    <style:style style:name="T6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7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 fo:language="sr" fo:country="RS"/>
    </style:style>
    <style:style style:name="P8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paragraph-properties fo:text-align="center"/>
    </style:style>
    <style:style style:name="P10" style:parent-style-name="ListParagraph" style:list-style-name="LFO1" style:family="paragraph"/>
    <style:style style:name="T11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P12" style:parent-style-name="ListParagraph" style:list-style-name="LFO1" style:family="paragraph">
      <style:text-properties style:font-name="Times New Roman" fo:font-weight="bold" style:font-weight-asian="bold" fo:font-size="14pt" style:font-size-asian="14pt" style:font-size-complex="14pt"/>
    </style:style>
    <style:style style:name="P13" style:parent-style-name="ListParagraph" style:list-style-name="LFO1" style:family="paragraph">
      <style:text-properties style:font-name="Times New Roman" fo:font-weight="bold" style:font-weight-asian="bold" fo:font-size="14pt" style:font-size-asian="14pt" style:font-size-complex="14pt"/>
    </style:style>
    <style:style style:name="P14" style:parent-style-name="ListParagraph" style:list-style-name="LFO1" style:family="paragraph">
      <style:text-properties style:font-name="Times New Roman" fo:font-weight="bold" style:font-weight-asian="bold" fo:font-size="14pt" style:font-size-asian="14pt" style:font-size-complex="14pt"/>
    </style:style>
    <style:style style:name="P15" style:parent-style-name="ListParagraph" style:list-style-name="LFO1" style:family="paragraph"/>
    <style:style style:name="T16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P17" style:parent-style-name="ListParagraph" style:list-style-name="LFO1" style:family="paragraph">
      <style:text-properties style:font-name="Times New Roman" fo:font-weight="bold" style:font-weight-asian="bold" fo:font-size="14pt" style:font-size-asian="14pt" style:font-size-complex="14pt"/>
    </style:style>
    <style:style style:name="P18" style:parent-style-name="ListParagraph" style:list-style-name="LFO1" style:family="paragraph">
      <style:text-properties style:font-name="Times New Roman" fo:font-weight="bold" style:font-weight-asian="bold" fo:font-size="14pt" style:font-size-asian="14pt" style:font-size-complex="14pt"/>
    </style:style>
    <style:style style:name="P19" style:parent-style-name="ListParagraph" style:list-style-name="LFO1" style:family="paragraph">
      <style:text-properties style:font-name="Times New Roman" fo:font-weight="bold" style:font-weight-asian="bold" fo:font-size="14pt" style:font-size-asian="14pt" style:font-size-complex="14pt"/>
    </style:style>
    <style:style style:name="P20" style:parent-style-name="ListParagraph" style:list-style-name="LFO1" style:family="paragraph">
      <style:text-properties style:font-name="Times New Roman" fo:font-weight="bold" style:font-weight-asian="bold" fo:font-size="14pt" style:font-size-asian="14pt" style:font-size-complex="14pt"/>
    </style:style>
    <style:style style:name="P21" style:parent-style-name="ListParagraph" style:list-style-name="LFO1" style:family="paragraph">
      <style:text-properties style:font-name="Times New Roman" fo:font-weight="bold" style:font-weight-asian="bold" fo:font-size="14pt" style:font-size-asian="14pt" style:font-size-complex="14pt"/>
    </style:style>
    <style:style style:name="P22" style:parent-style-name="ListParagraph" style:list-style-name="LFO1" style:family="paragraph">
      <style:text-properties style:font-name="Times New Roman" fo:font-weight="bold" style:font-weight-asian="bold" fo:font-size="14pt" style:font-size-asian="14pt" style:font-size-complex="14pt"/>
    </style:style>
    <style:style style:name="P23" style:parent-style-name="ListParagraph" style:list-style-name="LFO1" style:family="paragraph">
      <style:text-properties style:font-name="Times New Roman" fo:font-weight="bold" style:font-weight-asian="bold" fo:font-size="14pt" style:font-size-asian="14pt" style:font-size-complex="14pt"/>
    </style:style>
    <style:style style:name="P24" style:parent-style-name="ListParagraph" style:list-style-name="LFO1" style:family="paragraph">
      <style:text-properties style:font-name="Times New Roman" fo:font-weight="bold" style:font-weight-asian="bold" fo:font-size="14pt" style:font-size-asian="14pt" style:font-size-complex="14pt"/>
    </style:style>
    <style:style style:name="P25" style:parent-style-name="ListParagraph" style:list-style-name="LFO1" style:family="paragraph"/>
    <style:style style:name="T26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T27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P28" style:parent-style-name="ListParagraph" style:list-style-name="LFO1" style:family="paragraph"/>
    <style:style style:name="T29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P30" style:parent-style-name="ListParagraph" style:list-style-name="LFO1" style:family="paragraph"/>
    <style:style style:name="T31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P32" style:parent-style-name="ListParagraph" style:list-style-name="LFO1" style:family="paragraph"/>
    <style:style style:name="T33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P34" style:parent-style-name="ListParagraph" style:list-style-name="LFO1" style:family="paragraph"/>
    <style:style style:name="T35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T36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P37" style:parent-style-name="ListParagraph" style:list-style-name="LFO1" style:family="paragraph"/>
    <style:style style:name="T38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P39" style:parent-style-name="ListParagraph" style:list-style-name="LFO1" style:family="paragraph"/>
    <style:style style:name="T40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P41" style:parent-style-name="ListParagraph" style:list-style-name="LFO1" style:family="paragraph"/>
    <style:style style:name="T42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P43" style:parent-style-name="ListParagraph" style:list-style-name="LFO1" style:family="paragraph"/>
    <style:style style:name="T44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P45" style:parent-style-name="ListParagraph" style:list-style-name="LFO1" style:family="paragraph"/>
    <style:style style:name="T46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47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ЧАРОЛИЈА ЈАСЛЕ „И“</text:p>
      <text:p text:style-name="P2"><text:span text:style-name="T3">ШТРБОЈА<text:s/></text:span><text:span text:style-name="T4">И</text:span><text:span text:style-name="T5">.</text:span><text:span text:style-name="T6">, ЖИВАНОВИЋ</text:span><text:span text:style-name="T7"><text:s/>С.</text:span></text:p>
      <text:p text:style-name="P8"/>
      <text:p text:style-name="P9"/>
      <text:list text:style-name="LFO1" text:continue-numbering="true">
        <text:list-item>
          <text:p text:style-name="P10"><text:span text:style-name="T11">РАДИВОЈЕВИЋ ЕЛЕНА <text:s text:c="16"/>19.03.2018. <text:s text:c="6"/></text:span></text:p>
        </text:list-item>
        <text:list-item>
          <text:p text:style-name="P12">ПОП ХАНА <text:s text:c="40"/>19.03.2018.</text:p>
        </text:list-item>
        <text:list-item>
          <text:p text:style-name="P13">ГРБИЋ АЛЕКСА <text:s text:c="30"/>09.03.2018.</text:p>
        </text:list-item>
        <text:list-item>
          <text:p text:style-name="P14">ЛИХТЛЕР ТЕОДОРА<text:s/><text:s text:c="22"/>06.04.2018.</text:p>
        </text:list-item>
        <text:list-item>
          <text:p text:style-name="P15"><text:span text:style-name="T16">БЕРТА ИСИДОРА <text:s text:c="28"/>20.05.2018. <text:s text:c="3"/></text:span></text:p>
        </text:list-item>
        <text:list-item>
          <text:p text:style-name="P17">КОВАЧЕВИЋ ИСИДОРА <text:s text:c="15"/>23.06.2018.</text:p>
        </text:list-item>
        <text:list-item>
          <text:p text:style-name="P18">НАРАНЧИЋ БОГДАН <text:s text:c="20"/>17.07.2018.</text:p>
        </text:list-item>
        <text:list-item>
          <text:p text:style-name="P19">ЦВЈЕТИНОВИЋ ВАСИЛИЈЕ <text:s text:c="8"/>02.08.2018.</text:p>
        </text:list-item>
        <text:list-item>
          <text:p text:style-name="P20">ВУКОВИЋ ВУКАШИН <text:s text:c="14"/><text:s text:c="5"/>26.08.2018.</text:p>
        </text:list-item>
        <text:list-item>
          <text:p text:style-name="P21">МАЏАРЕВИЋ ВАСИЛИСА <text:s text:c="11"/>17.05.2018.</text:p>
        </text:list-item>
        <text:list-item>
          <text:p text:style-name="P22">ПРЕШЕЛО СОФИЈА <text:s text:c="22"/>30.03.2018.</text:p>
        </text:list-item>
        <text:list-item>
          <text:p text:style-name="P23">ХРИЦ ЛЕНКА <text:s text:c="35"/>30.04.2018.</text:p>
        </text:list-item>
        <text:list-item>
          <text:p text:style-name="P24">МАЈОР АНЂЕЛА <text:s text:c="29"/>16.08.2018.</text:p>
        </text:list-item>
        <text:list-item>
          <text:p text:style-name="P25"><text:span text:style-name="T26">ШЕВЕР ТАРА</text:span><text:span text:style-name="T27"><text:s text:c="37"/>18.04.2018.</text:span></text:p>
        </text:list-item>
        <text:list-item>
          <text:p text:style-name="P28"><text:span text:style-name="T29">МАРИНЧИЋ ЛАЗАР <text:s text:c="23"/>05.07.2018. <text:s text:c="6"/></text:span></text:p>
        </text:list-item>
        <text:list-item>
          <text:p text:style-name="P30"><text:span text:style-name="T31">ВЕРИЋ ГАВРИЛО <text:s text:c="27"/>23.05.2018. <text:s/></text:span></text:p>
        </text:list-item>
        <text:list-item>
          <text:p text:style-name="P32"><text:span text:style-name="T33">ЂУРИЦА МАТЕЈА <text:s text:c="26"/>12.06.2018.<text:s/></text:span></text:p>
        </text:list-item>
        <text:list-item>
          <text:p text:style-name="P34"><text:span text:style-name="T35">ОПАЧИЋ ДЕА <text:s text:c="31"/></text:span><text:span text:style-name="T36"><text:s text:c="3"/>04.05.2018. <text:s text:c="4"/></text:span></text:p>
        </text:list-item>
        <text:list-item>
          <text:p text:style-name="P37"><text:span text:style-name="T38">ПОПОВИЋ МАТЕЈ <text:s text:c="25"/>09.09.2018. <text:s text:c="2"/></text:span></text:p>
        </text:list-item>
        <text:list-item>
          <text:p text:style-name="P39"><text:span text:style-name="T40">ВУКОВИЋ МИОНА <text:s text:c="24"/>09.08.2018.<text:s/></text:span></text:p>
        </text:list-item>
        <text:list-item>
          <text:p text:style-name="P41"><text:span text:style-name="T42">БАБИЋ ЛЕНА <text:s text:c="34"/>13.10.2018. <text:s text:c="4"/></text:span></text:p>
        </text:list-item>
        <text:list-item>
          <text:p text:style-name="P43"><text:span text:style-name="T44">РОСИЋ МИЛИЦА <text:s text:c="26"/>14.10.2018</text:span></text:p>
        </text:list-item>
        <text:list-item>
          <text:p text:style-name="P45"><text:span text:style-name="T46">НИКОЛИЋ ПАВЛЕ<text:s/></text:span><text:span text:style-name="T47"><text:s text:c="24"/>12.03.2018. <text:s text:c="6"/></text:span></text:p>
        </text:list-item>
      </text:list>
      <text:p text:style-name="ListParagraph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risnik</meta:initial-creator>
    <dc:creator>Korisnik</dc:creator>
    <meta:creation-date>2020-06-09T08:23:00Z</meta:creation-date>
    <dc:date>2020-08-27T10:54:00Z</dc:date>
    <meta:template xlink:href="Normal" xlink:type="simple"/>
    <meta:editing-cycles>10</meta:editing-cycles>
    <meta:editing-duration>PT780S</meta:editing-duration>
    <meta:document-statistic meta:page-count="1" meta:paragraph-count="2" meta:word-count="189" meta:character-count="1267" meta:row-count="9" meta:non-whitespace-character-count="1080"/>
  </office:meta>
</office:document-meta>
</file>