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>
      <style:paragraph-properties fo:line-height="100%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line-height="100%" fo:margin-left="0.25in">
        <style:tab-stops/>
      </style:paragraph-properties>
    </style:style>
    <style:style style:name="P32" style:parent-style-name="ListParagraph" style:family="paragraph">
      <style:text-properties fo:color="#FF0000"/>
    </style:style>
  </office:automatic-styles>
  <office:body>
    <office:text text:use-soft-page-breaks="true">
      <text:p text:style-name="P1"><text:span text:style-name="T2">Б.ШЕСТОВИЋ, ПЈЕТЛОВИЋ</text:span></text:p>
      <text:p text:style-name="P3">СОБА „Е“</text:p>
      <text:list text:style-name="LFO1" text:continue-numbering="true">
        <text:list-item>
          <text:p text:style-name="P4"><text:span text:style-name="T5">СТАНКОВИЋ МАКСИМ <text:s text:c="12"/>05.12.2018. <text:s text:c="6"/></text:span></text:p>
        </text:list-item>
        <text:list-item>
          <text:p text:style-name="P6">ВУЈАЧИЋ НАТАЛИЈА<text:s/><text:tab/><text:tab/><text:tab/>11.01.2019.<text:tab/><text:tab/><text:tab/><text:tab/></text:p>
        </text:list-item>
        <text:list-item>
          <text:p text:style-name="P7">СУБОТИЋ ЛАЗАР<text:s/><text:tab/><text:tab/><text:tab/><text:tab/>21.12.2018.<text:tab/><text:tab/><text:tab/><text:tab/></text:p>
        </text:list-item>
        <text:list-item>
          <text:p text:style-name="P8">ВУЧКОВИЋ ТЕОДОР<text:s/><text:tab/><text:tab/><text:tab/>15.09.2018.<text:tab/><text:tab/><text:tab/><text:tab/></text:p>
        </text:list-item>
        <text:list-item>
          <text:p text:style-name="P9">МАКСИМОВИЋ ДУЊА<text:s/><text:tab/><text:tab/><text:tab/>15.12.2018.<text:tab/><text:tab/><text:tab/><text:tab/></text:p>
        </text:list-item>
        <text:list-item>
          <text:p text:style-name="P10">ЛЕЖАЈА ЛЕО<text:tab/><text:tab/><text:tab/><text:tab/>23.05.2018.<text:tab/><text:tab/><text:tab/></text:p>
        </text:list-item>
        <text:list-item>
          <text:p text:style-name="P11">МИЛАДИНОВИЋ АЛЕКСЕЈ<text:s/><text:tab/><text:tab/>06.09.2018.<text:tab/><text:tab/><text:tab/><text:tab/></text:p>
        </text:list-item>
        <text:list-item>
          <text:p text:style-name="P12">ЛАЗИЋ ДЕСПОТ<text:s/><text:tab/><text:tab/><text:tab/><text:tab/>07.02.2019.<text:tab/><text:tab/><text:tab/><text:tab/></text:p>
        </text:list-item>
        <text:list-item>
          <text:p text:style-name="P13">КОМАЗЕЦ ЈАЊА<text:s/><text:tab/><text:tab/><text:tab/><text:tab/>05.02.2019.<text:tab/><text:tab/><text:tab/><text:tab/></text:p>
        </text:list-item>
        <text:list-item>
          <text:p text:style-name="P14">БЈЕЛИЋ ТАМАРА<text:s/><text:tab/><text:tab/><text:tab/>12.06.2018.<text:tab/><text:tab/><text:tab/><text:tab/></text:p>
        </text:list-item>
        <text:list-item>
          <text:p text:style-name="P15">СИМАНИЋ СОФИЈА<text:s/><text:tab/><text:tab/><text:tab/>19.08.2018.<text:tab/><text:tab/><text:tab/><text:tab/></text:p>
        </text:list-item>
        <text:list-item>
          <text:p text:style-name="P16">КОСТИЋ ЂУРЂА<text:tab/><text:tab/><text:tab/><text:tab/>04.07.2018.<text:tab/><text:tab/><text:tab/><text:tab/></text:p>
        </text:list-item>
        <text:list-item>
          <text:p text:style-name="P17">КОСТИЋ ОБРАД<text:tab/><text:tab/><text:tab/><text:tab/>04.07.2018.<text:tab/><text:tab/><text:tab/><text:tab/></text:p>
        </text:list-item>
        <text:list-item>
          <text:p text:style-name="P18">КНЕЖЕВИЋ ЛАЗАР<text:tab/><text:tab/><text:tab/>03.02.2019.<text:tab/><text:tab/><text:tab/><text:tab/></text:p>
        </text:list-item>
        <text:list-item>
          <text:p text:style-name="P19">КОМАЗЕЦ БОГДАН<text:tab/><text:tab/><text:tab/>10.12.2018.<text:tab/><text:tab/><text:tab/><text:tab/></text:p>
        </text:list-item>
        <text:list-item>
          <text:p text:style-name="P20">ОБРАДОВИЋ СОФИЈА<text:tab/><text:tab/><text:tab/>30.04.2018.<text:tab/><text:tab/><text:tab/></text:p>
        </text:list-item>
        <text:list-item>
          <text:p text:style-name="P21">НОВАКОВИЋ ПАВЛЕ<text:s/><text:tab/><text:tab/><text:tab/>13.06.2018.<text:tab/><text:tab/><text:tab/><text:tab/></text:p>
        </text:list-item>
        <text:list-item>
          <text:p text:style-name="P22"><text:span text:style-name="T23">АНТАНАСИЈЕВИЋ СТЕВАН <text:s text:c="16"/>04.09.2018.</text:span></text:p>
        </text:list-item>
        <text:list-item>
          <text:p text:style-name="P24"><text:span text:style-name="T25">ПАНТЕЛИЋ САРА <text:s text:c="15"/></text:span><text:span text:style-name="T26"><text:s text:c="20"/>01.08.2018.</text:span></text:p>
        </text:list-item>
        <text:list-item>
          <text:p text:style-name="P27"><text:span text:style-name="T28">ПЕТРА ЉУЈИЋ <text:s text:c="27"/></text:span><text:span text:style-name="T29"><text:s text:c="10"/></text:span><text:span text:style-name="T30"><text:s text:c="4"/>19.02.2019.<text:s/></text:span>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2T09:21:00Z</meta:creation-date>
    <dc:date>2020-08-24T11:28:00Z</dc:date>
    <meta:template xlink:href="Normal" xlink:type="simple"/>
    <meta:editing-cycles>7</meta:editing-cycles>
    <meta:editing-duration>PT1920S</meta:editing-duration>
    <meta:document-statistic meta:page-count="1" meta:paragraph-count="1" meta:word-count="118" meta:character-count="795" meta:row-count="5" meta:non-whitespace-character-count="678"/>
  </office:meta>
</office:document-meta>
</file>