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text-align="center" fo:margin-bottom="0.1388in" fo:line-height="100%" fo:margin-left="0.1965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sr" fo:country="RS"/>
    </style:style>
  </office:automatic-styles>
  <office:body>
    <office:text text:use-soft-page-breaks="true">
      <text:p text:style-name="P1"><text:span text:style-name="T2">ЧАРОЛИЈА – СОБА И</text:span></text:p>
      <text:p text:style-name="P3">БОГОСАВЉЕВИЋ АЛЕКСАНДРА – ХОРВАТ МАЈА</text:p>
      <text:p text:style-name="Normal">1.<text:tab/>Бармин Огњен <text:s/>02.07.2017.</text:p>
      <text:p text:style-name="Normal">2.<text:tab/>Вукашиновић Миљан <text:s/>05.03.2017.</text:p>
      <text:p text:style-name="Normal">3.<text:tab/>Грковић Никодина <text:s/>08.06.2017.</text:p>
      <text:p text:style-name="Normal">4.<text:tab/>Грубић Лука <text:s/>24.08.2017.</text:p>
      <text:p text:style-name="Normal">5.<text:tab/>Долинић Душан <text:s/>06.06.2017.</text:p>
      <text:p text:style-name="Normal">6.<text:tab/>Жига Михаела <text:s/>04.06.2017.</text:p>
      <text:p text:style-name="Normal">7.<text:tab/>Јевтић Никола <text:s/>19.09.2017.</text:p>
      <text:p text:style-name="Normal">8.<text:tab/>Кнежевић Александар <text:s/>19.04.2017.</text:p>
      <text:p text:style-name="Normal">9.<text:tab/>Марковиновић Сара <text:s/>19.10.2017.</text:p>
      <text:p text:style-name="Normal">10.<text:tab/>Хриц Игор <text:s/>01.09.2017.</text:p>
      <text:p text:style-name="Normal">11.<text:tab/>Улемек Софија <text:s/>15.05.2017.</text:p>
      <text:p text:style-name="Normal">12.<text:tab/>Шуваков Теодора <text:s/>21.11.2017.</text:p>
      <text:p text:style-name="Normal">13.<text:tab/>Штрбоја Лука <text:s/>20.10.2017.</text:p>
      <text:p text:style-name="Normal">14.<text:tab/>Барош Мила <text:s/>20.09.2017.</text:p>
      <text:p text:style-name="Normal">15.<text:tab/>Инђић Филип <text:s text:c="4"/>08.03.2017. <text:s text:c="4"/></text:p>
      <text:p text:style-name="Normal">16.<text:tab/>Абаџија Маша <text:s/>10.10.2017</text:p>
      <text:p text:style-name="Normal">17.<text:tab/>Јанковић Небојша <text:s/>23.07.2017.</text:p>
      <text:p text:style-name="Normal">18.<text:tab/>Коњевић Анђела <text:s/>20.10.2017.</text:p>
      <text:p text:style-name="Normal">19.<text:tab/>Предојевић Катарина 16.03.2017.</text:p>
      <text:p text:style-name="Normal">20.<text:tab/>Хетзел Кристијан <text:s/>08.05.2017.</text:p>
      <text:p text:style-name="Normal">21.<text:tab/>Ралић Ивона <text:s/>29.12.2017.</text:p>
      <text:p text:style-name="Normal">22.<text:tab/>Томашић Лука <text:s/>20.02.2018.</text:p>
      <text:p text:style-name="Normal">23.<text:tab/>Бугарин Стефан <text:s/>22.09.2017.</text:p>
      <text:p text:style-name="Normal">24. <text:s text:c="8"/>Николић Павле <text:s text:c="2"/>12.03.2018.</text:p>
      <text:p text:style-name="Normal"/>
      <text:p text:style-name="P4"><text:span text:style-name="T5">РОДИТЕЉСКИ САСТАНАК БИЋЕ ОДРЖАН<text:s/></text:span><text:span text:style-name="T6">У ВАСПИТНОЈ СОБИ 30.08.2019. У 10:00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8-22T10:39:00Z</meta:creation-date>
    <dc:date>2019-08-22T11:17:00Z</dc:date>
    <meta:template xlink:href="Normal" xlink:type="simple"/>
    <meta:editing-cycles>3</meta:editing-cycles>
    <meta:editing-duration>PT60S</meta:editing-duration>
    <meta:document-statistic meta:page-count="1" meta:paragraph-count="1" meta:word-count="133" meta:character-count="891" meta:row-count="6" meta:non-whitespace-character-count="759"/>
  </office:meta>
</office:document-meta>
</file>