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 fo:language="sr" fo:country="RS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ListParagraph" style:list-style-name="LFO1" style:family="paragraph"/>
    <style:style style:name="T1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ListParagraph" style:list-style-name="LFO1" style:family="paragraph"/>
    <style:style style:name="T2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.1388in" fo:line-height="100%" fo:margin-left="0.1965in">
        <style:tab-stops/>
      </style:paragraph-properties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ЧАРОЛИЈА – СОБА Г<text:s/></text:span></text:p>
      <text:p text:style-name="P3"><text:span text:style-name="T4">ЖИВ</text:span><text:span text:style-name="T5">АН</text:span><text:span text:style-name="T6">ОВИЋ СЛАЂАНА – СТОЈКОВИЋ БРАНКИЦА</text:span></text:p>
      <text:p text:style-name="P7"/>
      <text:list text:style-name="LFO1" text:continue-numbering="true">
        <text:list-item>
          <text:p text:style-name="P8">МАРИНЧИЋ ЛАЗАР <text:s text:c="23"/>05.07.2018.</text:p>
        </text:list-item>
        <text:list-item>
          <text:p text:style-name="P9">ВЕРИЋ ГАВРИЛО <text:s text:c="27"/>23.05.2018.</text:p>
        </text:list-item>
        <text:list-item>
          <text:p text:style-name="P10">ЂУРИЦА МАТЕЈА <text:s text:c="26"/>12.06.2018.</text:p>
        </text:list-item>
        <text:list-item>
          <text:p text:style-name="P11">МИТРОВИЋ СЛАВИША<text:s/><text:s text:c="15"/>06.02.2018.</text:p>
        </text:list-item>
        <text:list-item>
          <text:p text:style-name="P12">ЛЕКИЋ ЉУБИЦА <text:s text:c="27"/>12.02.2018.</text:p>
        </text:list-item>
        <text:list-item>
          <text:p text:style-name="P13">ОПАВСКИ ТЕОДОР <text:s text:c="23"/>16.01.2018.</text:p>
        </text:list-item>
        <text:list-item>
          <text:p text:style-name="P14">СТАНКОВИЋ МАКСИМ <text:s text:c="15"/>15.02.2018.</text:p>
        </text:list-item>
        <text:list-item>
          <text:p text:style-name="P15">РАКИЋ КОНСТАНТИН <text:s text:c="17"/>21.12.2017.</text:p>
        </text:list-item>
        <text:list-item>
          <text:p text:style-name="P16">ЛУКИЋ НАЂА <text:s text:c="26"/><text:s text:c="8"/>16.01.2018.</text:p>
        </text:list-item>
        <text:list-item>
          <text:p text:style-name="P17">ЂЕКАНОВИЋ МИЛАН <text:s text:c="18"/>16.01.2018.</text:p>
        </text:list-item>
        <text:list-item>
          <text:p text:style-name="P18"><text:span text:style-name="T19">ОПАЧИЋ ДЕА <text:s text:c="34"/>04.05.2018. <text:s text:c="2"/></text:span></text:p>
        </text:list-item>
        <text:list-item>
          <text:p text:style-name="P20"><text:span text:style-name="T21">ВУКОВИЋ МИОНА <text:s text:c="24"/>09.08.2018.<text:s/></text:span></text:p>
        </text:list-item>
      </text:list>
      <text:p text:style-name="P22"/>
      <text:p text:style-name="P23"><text:span text:style-name="T24">РОДИТЕЉСКИ САСТАНАК БИЋЕ ОДРЖАН У ВАСПИТНОЈ СОБИ 30.08.2019. У 10:00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0:44:00Z</meta:creation-date>
    <dc:date>2019-08-27T08:55:00Z</dc:date>
    <meta:print-date>2019-08-27T08:4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09" meta:character-count="734" meta:row-count="5" meta:non-whitespace-character-count="626"/>
  </office:meta>
</office:document-meta>
</file>