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" style:list-style-name="LFO1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" style:list-style-name="LFO1" style:family="paragraph">
      <style:paragraph-properties fo:line-height="100%"/>
    </style:style>
    <style:style style:name="T2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list-style-name="LFO1" style:family="paragraph">
      <style:paragraph-properties fo:line-height="100%"/>
    </style:style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СОБА „Г“</text:span></text:p>
      <text:p text:style-name="P3"><text:span text:style-name="T4">ХОРВАТ М</text:span><text:span text:style-name="T5">.,<text:s/></text:span><text:span text:style-name="T6">ПОКОРАЦКИ В.</text:span><text:span text:style-name="T7">.</text:span></text:p>
      <text:p text:style-name="P8"/>
      <text:list text:style-name="LFO1" text:continue-numbering="true">
        <text:list-item>
          <text:p text:style-name="P9">РАДОВАНОВИЋ ЛЕНА <text:s text:c="15"/>17.04.2019. <text:s text:c="33"/></text:p>
        </text:list-item>
        <text:list-item>
          <text:p text:style-name="P10">ЛАЗИЋ ТЕОДОР <text:s text:c="28"/>01.04.2019. <text:s text:c="33"/></text:p>
        </text:list-item>
        <text:list-item>
          <text:p text:style-name="P11">ЈЕЛИЋ СТРАХИЊА<text:s/><text:s text:c="21"/>26.08.2019. <text:s text:c="33"/></text:p>
        </text:list-item>
        <text:list-item>
          <text:p text:style-name="P12">МИЉУШ ДУШАН <text:s text:c="24"/>18.07.2019. <text:s text:c="34"/></text:p>
        </text:list-item>
        <text:list-item>
          <text:p text:style-name="P13">КОВАЧЕВИЋ ЛЕНА <text:s text:c="21"/>03.03.2019. <text:s text:c="33"/></text:p>
        </text:list-item>
        <text:list-item>
          <text:p text:style-name="P14">ИВКОВИЋ ДАНИЕЛ <text:s text:c="9"/><text:s text:c="11"/>07.03.2019. <text:s text:c="33"/></text:p>
        </text:list-item>
        <text:list-item>
          <text:p text:style-name="P15">ЧИПКАР ТАТЈАНА <text:s text:c="22"/>10.07.2019. <text:s text:c="33"/></text:p>
        </text:list-item>
        <text:list-item>
          <text:p text:style-name="P16">САВИЋ ДАНИЦА <text:s text:c="26"/>05.08.2019. <text:s text:c="33"/></text:p>
        </text:list-item>
        <text:list-item>
          <text:p text:style-name="P17">ТАРЛАЋ ДАРИЈА <text:s text:c="17"/><text:s text:c="8"/>07.06.2019. <text:s text:c="33"/></text:p>
        </text:list-item>
        <text:list-item>
          <text:p text:style-name="P18">МЕДВЕЂ КАЛИНА <text:s text:c="23"/>24.08.2018. <text:s text:c="33"/></text:p>
        </text:list-item>
        <text:list-item>
          <text:p text:style-name="P19"><text:span text:style-name="T20">ЗЕКОВИЋ ФИЛИП <text:s text:c="23"/>12.06.2019. <text:s text:c="12"/></text:span></text:p>
        </text:list-item>
        <text:list-item>
          <text:p text:style-name="P21"><text:span text:style-name="T22">МАМУЛА ЛУКА <text:s text:c="27"/>16.04.2019. <text:s text:c="6"/></text:span><text:span text:style-name="T23"><text:s text:c="1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10:02:00Z</meta:creation-date>
    <dc:date>2020-08-27T10:53:00Z</dc:date>
    <meta:template xlink:href="Normal" xlink:type="simple"/>
    <meta:editing-cycles>5</meta:editing-cycles>
    <meta:editing-duration>PT240S</meta:editing-duration>
    <meta:document-statistic meta:page-count="1" meta:paragraph-count="1" meta:word-count="149" meta:character-count="998" meta:row-count="7" meta:non-whitespace-character-count="850"/>
  </office:meta>
</office:document-meta>
</file>