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ListParagraph" style:list-style-name="LFO1" style:family="paragraph">
      <style:paragraph-properties fo:line-height="115%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ListParagraph" style:list-style-name="LFO1" style:family="paragraph">
      <style:paragraph-properties fo:line-height="115%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ListParagraph" style:list-style-name="LFO1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ListParagraph" style:list-style-name="LFO1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ListParagraph" style:list-style-name="LFO1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ListParagraph" style:list-style-name="LFO1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ListParagraph" style:list-style-name="LFO1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ListParagraph" style:list-style-name="LFO1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ListParagraph" style:list-style-name="LFO1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ListParagraph" style:list-style-name="LFO1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ListParagraph" style:list-style-name="LFO1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ListParagraph" style:list-style-name="LFO1" style:family="paragraph">
      <style:paragraph-properties fo:line-height="115%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ListParagraph" style:list-style-name="LFO1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ListParagraph" style:list-style-name="LFO1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ListParagraph" style:list-style-name="LFO1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ListParagraph" style:list-style-name="LFO1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ListParagraph" style:list-style-name="LFO1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ListParagraph" style:list-style-name="LFO1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ListParagraph" style:list-style-name="LFO1" style:family="paragraph">
      <style:paragraph-properties fo:line-height="115%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ListParagraph" style:list-style-name="LFO1" style:family="paragraph">
      <style:paragraph-properties fo:line-height="115%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34" style:parent-style-name="ListParagraph" style:list-style-name="LFO1" style:family="paragraph">
      <style:paragraph-properties fo:line-height="115%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36" style:parent-style-name="ListParagraph" style:list-style-name="LFO1" style:family="paragraph">
      <style:paragraph-properties fo:line-height="115%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38" style:parent-style-name="ListParagraph" style:family="paragraph">
      <style:paragraph-properties fo:line-height="115%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T42" style:parent-style-name="DefaultParagraphFont" style:family="text">
      <style:text-properties style:font-name="Times New Roman" fo:font-weight="bold" style:font-weight-asian="bold" fo:font-size="16pt" style:font-size-asian="16pt" style:font-size-complex="16pt" fo:language="sr" fo:country="RS"/>
    </style:style>
    <style:style style:name="T43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T44" style:parent-style-name="DefaultParagraphFont" style:family="text">
      <style:text-properties style:font-name="Times New Roman" fo:font-weight="bold" style:font-weight-asian="bold" fo:font-size="16pt" style:font-size-asian="16pt" style:font-size-complex="16pt" fo:language="sr" fo:country="RS"/>
    </style:style>
    <style:style style:name="T45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СТАРИЈА-НАЈСТАРИЈА ГРУПА НА СЛОВАЧОМ ЈЕЗИКУ</text:span></text:p>
      <text:p text:style-name="P3"><text:span text:style-name="T4"><text:s/>1.Живковић Мирослава<text:s/></text:span></text:p>
      <text:p text:style-name="P5"><text:span text:style-name="T6">2.Долинај Ољинка</text:span></text:p>
      <text:list text:style-name="LFO1" text:continue-numbering="true">
        <text:list-item>
          <text:p text:style-name="P7"><text:span text:style-name="T8">ШАШ МОНИКА <text:s text:c="44"/>25.07.2016.<text:s/></text:span></text:p>
        </text:list-item>
        <text:list-item>
          <text:p text:style-name="P9"><text:span text:style-name="T10">УРОШЕВИЋ ЕМА<text:s/></text:span><text:span text:style-name="T11"><text:s text:c="41"/>19.07.2016.</text:span></text:p>
        </text:list-item>
        <text:list-item>
          <text:p text:style-name="P12">ГАЛО КРИСТИЈАН <text:s text:c="38"/>01.05.2016.<text:s/></text:p>
        </text:list-item>
        <text:list-item>
          <text:p text:style-name="P13">ОПАВСКИ РОБЕРТ <text:s text:c="38"/>02.03.2016<text:bookmark-start text:name="_Hlk73446660"/>.</text:p>
        </text:list-item>
        <text:list-item>
          <text:p text:style-name="P14"><text:bookmark-end text:name="_Hlk73446660"/>ЛОНЕР СИЛВИА <text:s text:c="43"/>03.02.2016.</text:p>
        </text:list-item>
        <text:list-item>
          <text:p text:style-name="P15">СЛАДОК ТЕОДОР <text:s text:c="41"/>20.01.2016.</text:p>
        </text:list-item>
        <text:list-item>
          <text:p text:style-name="P16">ЛАУКО ЛУКА <text:s text:c="49"/>01.12.2015.</text:p>
        </text:list-item>
        <text:list-item>
          <text:p text:style-name="P17">ШАШ УНА <text:s text:c="55"/>22.11.2015.</text:p>
        </text:list-item>
        <text:list-item>
          <text:p text:style-name="P18">МАЈОРСКИ ВИКТОР <text:s text:c="30"/><text:s text:c="5"/>27.10.2015.</text:p>
        </text:list-item>
        <text:list-item>
          <text:p text:style-name="P19">ВЕРЕШ ДАРИА <text:s text:c="46"/>27.08.2015.</text:p>
        </text:list-item>
        <text:list-item>
          <text:p text:style-name="P20">ХАВРАН САРА <text:s text:c="47"/>06.08.2015.<text:s/></text:p>
        </text:list-item>
        <text:list-item>
          <text:p text:style-name="P21"><text:span text:style-name="T22">ЋУЈИЋ МАТЕЈА <text:s text:c="44"/>02.07.2015.</text:span></text:p>
        </text:list-item>
        <text:list-item>
          <text:p text:style-name="P23">ЛИТАВСКИ КАРЛА <text:s text:c="13"/><text:s text:c="25"/>24.06.2015.</text:p>
        </text:list-item>
        <text:list-item>
          <text:p text:style-name="P24">ПОТРАН ДАРИО <text:s text:c="44"/>15.05.2015.</text:p>
        </text:list-item>
        <text:list-item>
          <text:p text:style-name="P25">ЂУРЧИК АНДРЕЈ <text:s text:c="42"/>05.05.2015.</text:p>
        </text:list-item>
        <text:list-item>
          <text:p text:style-name="P26">ЂУРЧИК ДАВИД <text:s text:c="44"/>05.05.2015.</text:p>
        </text:list-item>
        <text:list-item>
          <text:p text:style-name="P27">ПИЛКА МИЛОШ<text:s/><text:s text:c="43"/>28.04.2015.</text:p>
        </text:list-item>
        <text:list-item>
          <text:p text:style-name="P28">ПОПОВИЋ ДИЈАНА <text:s text:c="38"/>12.03.2015.</text:p>
        </text:list-item>
        <text:list-item>
          <text:p text:style-name="P29"><text:span text:style-name="T30">НИКЕТИЋ ДРАГАН <text:s text:c="28"/></text:span><text:span text:style-name="T31"><text:tab/><text:s text:c="6"/>29.02.2016.</text:span></text:p>
        </text:list-item>
        <text:list-item>
          <text:p text:style-name="P32"><text:span text:style-name="T33">РУМАН АНДРЕЈ <text:s text:c="46"/>05.12.2016. <text:s text:c="3"/></text:span></text:p>
        </text:list-item>
        <text:list-item>
          <text:p text:style-name="P34"><text:span text:style-name="T35">БЗОВСКИ ХАНА <text:s text:c="46"/>09.08.2016.</text:span></text:p>
        </text:list-item>
        <text:list-item>
          <text:p text:style-name="P36"><text:span text:style-name="T37">КРАСАВИНА ГАБРИЕЛЛА <text:s text:c="27"/>16.08.2016.</text:span></text:p>
        </text:list-item>
      </text:list>
      <text:p text:style-name="P38"/>
      <text:p text:style-name="P39">Поштовани родитељи,</text:p>
      <text:p text:style-name="P40"><text:span text:style-name="T41">родитељски састанак, без присуства деце, одржаће се <text:s text:c="3"/></text:span><text:span text:style-name="T42">30</text:span><text:span text:style-name="T43">.08.2021 у <text:s/></text:span><text:span text:style-name="T44">16:00<text:s/></text:span><?opendocument cursor-position?><text:span text:style-name="T45">часова у соби бр.2 <text:s/>објекта „Чмелик“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orisnik</meta:initial-creator>
    <dc:creator>Pavilion</dc:creator>
    <meta:creation-date>2021-06-01T10:21:00Z</meta:creation-date>
    <dc:date>2021-08-27T07:04:00Z</dc:date>
    <meta:print-date>2021-08-26T08:22:00Z</meta:print-date>
    <meta:template xlink:href="Normal" xlink:type="simple"/>
    <meta:editing-cycles>12</meta:editing-cycles>
    <meta:editing-duration>PT4680S</meta:editing-duration>
    <meta:document-statistic meta:page-count="1" meta:paragraph-count="3" meta:word-count="255" meta:character-count="1706" meta:row-count="12" meta:non-whitespace-character-count="1454"/>
  </office:meta>
</office:document-meta>
</file>