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List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ListParagraph" style:family="paragraph">
      <style:paragraph-properties fo:text-align="center"/>
    </style:style>
  </office:automatic-styles>
  <office:body>
    <office:text text:use-soft-page-breaks="true">
      <text:p text:style-name="P1"><?opendocument cursor-position?><text:span text:style-name="T2">СТАРИЈА “ЧМЕЛИК“ СТАРА ПАЗОВА</text:span></text:p>
      <text:p text:style-name="P3"><text:span text:style-name="T4"><text:s/>ГРУПА НА СЛОВАЧКОМ ЈЕЗИКУ</text:span></text:p>
      <text:p text:style-name="P5"><text:span text:style-name="T6"><text:s/>1.Хадрик Ана<text:s/></text:span></text:p>
      <text:p text:style-name="P7"><text:span text:style-name="T8">2. Новачић Мирослава</text:span></text:p>
      <text:list text:style-name="LFO1" text:continue-numbering="true">
        <text:list-item>
          <text:p text:style-name="P9">БАЛАЖ ОЛИВЕР <text:s text:c="39"/>04.12.2017.</text:p>
        </text:list-item>
        <text:list-item>
          <text:p text:style-name="P10">БАЛАЖ МИЛОШ<text:s/><text:s text:c="39"/>01.01.2018.</text:p>
        </text:list-item>
        <text:list-item>
          <text:p text:style-name="P11"><text:span text:style-name="T12">ДВОРНИЦКИ МАРКО <text:s text:c="30"/>21.07.2017.</text:span></text:p>
        </text:list-item>
        <text:list-item>
          <text:p text:style-name="P13"><text:span text:style-name="T14">ЖИГА МИХАЕЛА <text:s text:c="38"/>04.06.2017.</text:span></text:p>
        </text:list-item>
        <text:list-item>
          <text:p text:style-name="P15"><text:span text:style-name="T16">ЈОВАНОВИЋ ПЕТАР <text:s text:c="32"/>15.06.2017.</text:span></text:p>
        </text:list-item>
        <text:list-item>
          <text:p text:style-name="P17">ДОМОЊИ ЛЕНКА <text:s text:c="11"/><text:s text:c="26"/>08.11.2017.</text:p>
        </text:list-item>
        <text:list-item>
          <text:p text:style-name="P18">ЈАЈИЋ НЕРА<text:tab/><text:tab/><text:tab/><text:tab/>15.01.2018.(на сагласност)</text:p>
        </text:list-item>
        <text:list-item>
          <text:p text:style-name="P19">КУКУЧКА ИЗАБЕЛА <text:s text:c="32"/>05.12.2017.</text:p>
        </text:list-item>
        <text:list-item>
          <text:p text:style-name="P20">КУХЉАВИ МИА <text:s text:c="40"/>14.11.2017.</text:p>
        </text:list-item>
        <text:list-item>
          <text:p text:style-name="P21">КИШ ДАВИД <text:s text:c="43"/><text:s text:c="4"/>28.09.2017.</text:p>
        </text:list-item>
        <text:list-item>
          <text:p text:style-name="P22">МАЈОРСКИ ИНЕС <text:s text:c="37"/>27.09.2017.</text:p>
        </text:list-item>
        <text:list-item>
          <text:p text:style-name="P23"><text:span text:style-name="T24">МАРУШИЋ ДАВИД <text:s text:c="35"/>21.08.2017.</text:span></text:p>
        </text:list-item>
        <text:list-item>
          <text:p text:style-name="P25"><text:span text:style-name="T26">МЕШТРОВИЋ МИХАЕЛА <text:s text:c="22"/>14.08.2017.</text:span></text:p>
        </text:list-item>
        <text:list-item>
          <text:p text:style-name="P27">МОЛНАР АНАМАРИЈА <text:s text:c="27"/>09.11.2017. <text:s text:c="3"/></text:p>
        </text:list-item>
        <text:list-item>
          <text:p text:style-name="P28"><text:span text:style-name="T29">МАХО</text:span><text:span text:style-name="T30"><text:s/>НИНА <text:s text:c="47"/>27.07.2017.</text:span></text:p>
        </text:list-item>
        <text:list-item>
          <text:p text:style-name="P31"><text:span text:style-name="T32">ОПАВСКИ ТЕОДОР <text:s text:c="34"/>16.01.2018.</text:span></text:p>
        </text:list-item>
        <text:list-item>
          <text:p text:style-name="P33"><text:span text:style-name="T34">ПОПОВИЋ СИМОНА <text:s text:c="31"/>12.03.2017.</text:span></text:p>
        </text:list-item>
        <text:list-item>
          <text:p text:style-name="P35">ПОТРАН ВИКТОР <text:s text:c="37"/>24.01.2018.<text:s/></text:p>
        </text:list-item>
        <text:list-item>
          <text:p text:style-name="P36">СТУПАВСКИ МАРКО <text:s text:c="29"/>29.03.2018.<text:s/></text:p>
        </text:list-item>
        <text:list-item>
          <text:p text:style-name="P37"><text:span text:style-name="T38">СЛАМАЈ ЈАНА <text:s text:c="42"/>27.03.2017.</text:span></text:p>
        </text:list-item>
        <text:list-item>
          <text:p text:style-name="P39">ТУРАН АДРИАН <text:s text:c="38"/>12.01.2018.</text:p>
        </text:list-item>
        <text:list-item>
          <text:p text:style-name="P40"><text:span text:style-name="T41">УШЈАК МИЛАН <text:s text:c="39"/>19.04.2017.</text:span></text:p>
        </text:list-item>
        <text:list-item>
          <text:p text:style-name="P42"><text:span text:style-name="T43">ФАРАГА</text:span><text:span text:style-name="T44"><text:s/>РЕЉА <text:s text:c="41"/>13.07.2017.</text:span></text:p>
        </text:list-item>
        <text:list-item>
          <text:p text:style-name="P45">ФЕНТ ВИКТОР <text:s text:c="42"/>28.02.2018. <text:s text:c="2"/></text:p>
        </text:list-item>
        <text:list-item>
          <text:p text:style-name="P46">ФИТОШ АЛЕКСЕЈ <text:s text:c="36"/>05.12.2017.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6-01T09:15:00Z</meta:creation-date>
    <dc:date>2022-08-29T12:55:00Z</dc:date>
    <meta:print-date>2021-08-26T07:37:00Z</meta:print-date>
    <meta:template xlink:href="Normal" xlink:type="simple"/>
    <meta:editing-cycles>22</meta:editing-cycles>
    <meta:editing-duration>PT4680S</meta:editing-duration>
    <meta:document-statistic meta:page-count="1" meta:paragraph-count="3" meta:word-count="243" meta:character-count="1630" meta:row-count="11" meta:non-whitespace-character-count="1390"/>
  </office:meta>
</office:document-meta>
</file>