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ListParagraph" style:list-style-name="LFO1" style:family="paragraph">
      <style:paragraph-properties style:vertical-align="auto"/>
      <style:text-properties fo:hyphenate="true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ListParagraph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ListParagraph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2" style:parent-style-name="ListParagraph" style:family="paragraph">
      <style:paragraph-properties fo:text-align="center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sr" fo:country="RS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sr" fo:country="RS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sr" fo:country="RS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СРЕДЊА-СТАРИЈА ГРУПА НА СЛОВАЧКОМ ЈЕЗИКУ<text:s/></text:span></text:p>
      <text:p text:style-name="P3"><text:span text:style-name="T4"><text:s/>1.Павковић Мирослава<text:s/></text:span></text:p>
      <text:p text:style-name="P5"><text:span text:style-name="T6">2.Стојанац Ољинка<text:s/></text:span></text:p>
      <text:list text:style-name="LFO1" text:continue-numbering="true">
        <text:list-item>
          <text:p text:style-name="P7"><text:span text:style-name="T8">МАРУШИЋ ДАВИД <text:s text:c="35"/>21.08.2017.<text:s/></text:span></text:p>
        </text:list-item>
        <text:list-item>
          <text:p text:style-name="P9"><text:span text:style-name="T10">МЕШТРОВИЋ МИХАЕЛА<text:s/></text:span><text:span text:style-name="T11"><text:s text:c="22"/>14.08.2017.<text:s/></text:span></text:p>
        </text:list-item>
        <text:list-item>
          <text:p text:style-name="P12">МАЦХО НИНА <text:s text:c="43"/>22.07.2017. <text:s/></text:p>
        </text:list-item>
        <text:list-item>
          <text:p text:style-name="P13"><text:span text:style-name="T14">ФАРАГА РЕЉА <text:s text:c="42"/>13.07.2017.<text:s/></text:span></text:p>
        </text:list-item>
        <text:list-item>
          <text:p text:style-name="P15">СЛАДОК УРБАН <text:s text:c="40"/>10.07.2017.</text:p>
        </text:list-item>
        <text:list-item>
          <text:p text:style-name="P16">ЖИГА МИХАЕЛА <text:s text:c="8"/><text:s text:c="30"/>04.06.2017.</text:p>
        </text:list-item>
        <text:list-item>
          <text:p text:style-name="P17">УШЈАК МИЛАН <text:s text:c="40"/>19.04.2017.</text:p>
        </text:list-item>
        <text:list-item>
          <text:p text:style-name="P18">СЛАМАЈ УНА <text:s text:c="45"/>27.03.2017.</text:p>
        </text:list-item>
        <text:list-item>
          <text:p text:style-name="P19">ПОПОВИЋ СИМОНА <text:s text:c="31"/>12.03.2017.</text:p>
        </text:list-item>
        <text:list-item>
          <text:p text:style-name="P20">БАЛАЖ БРАНИСЛАВ <text:s text:c="8"/><text:s text:c="22"/>21.02.2017.</text:p>
        </text:list-item>
        <text:list-item>
          <text:p text:style-name="P21">УШЈАК ВИКТОР <text:s text:c="40"/>08.09.2016.</text:p>
        </text:list-item>
        <text:list-item>
          <text:p text:style-name="P22"><text:span text:style-name="T23">МИТНАВЕР МАША <text:s text:c="34"/>27.01.2017. <text:s/></text:span></text:p>
        </text:list-item>
        <text:list-item>
          <text:p text:style-name="P24"><text:span text:style-name="T25">ДВОРНИЦКИ МАРКО <text:s text:c="30"/>21.07.2017.<text:s/></text:span></text:p>
        </text:list-item>
        <text:list-item>
          <text:p text:style-name="P26"><text:span text:style-name="T27">КУЉХАВИ ДАНИЕЛ <text:s text:c="21"/></text:span><text:span text:style-name="T28"><text:s text:c="11"/>17.01.2017.</text:span></text:p>
        </text:list-item>
        <text:list-item>
          <text:p text:style-name="P29"><text:span text:style-name="T30">ОПАВСКИ АНА <text:s text:c="42"/>09.01.2017.</text:span></text:p>
        </text:list-item>
        <text:list-item>
          <text:p text:style-name="P31"><text:span text:style-name="T32">ХАДРИК АДАМ <text:s text:c="42"/>07.01.2017.</text:span></text:p>
        </text:list-item>
        <text:list-item>
          <text:p text:style-name="P33"><text:span text:style-name="T34">ПОТРАН ЈАНКО <text:s text:c="40"/>08.11.2016.</text:span></text:p>
        </text:list-item>
        <text:list-item>
          <text:p text:style-name="P35"><text:span text:style-name="T36">ПИСКЛА ВАЛЕНТИНА<text:s/></text:span><text:span text:style-name="T37"><text:s text:c="27"/>19.10.2016.</text:span></text:p>
        </text:list-item>
        <text:list-item>
          <text:p text:style-name="P38"><text:span text:style-name="T39">ПИЛКА ИВАН <text:s text:c="44"/>16.09.2016.</text:span></text:p>
        </text:list-item>
        <text:list-item>
          <text:p text:style-name="P40"><text:span text:style-name="T41">КОВАЧ МАША <text:s text:c="43"/>06.09.2016.</text:span></text:p>
        </text:list-item>
        <text:list-item>
          <text:p text:style-name="P42">ФАРКАШ РОБЕРТ <text:s text:c="36"/>29.08.2016.</text:p>
        </text:list-item>
        <text:list-item>
          <text:p text:style-name="P43"><text:span text:style-name="T44">ТОПОЛСКИ АНДРЕЈ <text:s text:c="6"/></text:span><text:span text:style-name="T45"><text:s text:c="25"/>12.08.2016.</text:span></text:p>
        </text:list-item>
        <text:list-item>
          <text:p text:style-name="P46"><text:span text:style-name="T47">ЈОВАНОВИЋ ПЕТАР <text:s text:c="31"/>15.06.2017.</text:span></text:p>
        </text:list-item>
      </text:list>
      <text:p text:style-name="P48"/>
      <text:p text:style-name="P49"/>
      <text:p text:style-name="P50"/>
      <text:soft-page-break/>
      <text:p text:style-name="P51">Поштовани родитељи,</text:p>
      <text:p text:style-name="P52"><text:span text:style-name="T53">родитељски састанак, без присуства деце, одржаће се <text:s/></text:span><text:span text:style-name="T54">30</text:span><text:span text:style-name="T55">.08.2021</text:span><text:span text:style-name="T56">.</text:span><text:span text:style-name="T57"><text:s/>у <text:s text:c="2"/></text:span><text:span text:style-name="T58">16:00</text:span><?opendocument cursor-position?><text:span text:style-name="T59"><text:s/>часова у соби бр.3 објекта „Чмелик 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6-01T09:45:00Z</meta:creation-date>
    <dc:date>2021-08-26T10:15:00Z</dc:date>
    <meta:template xlink:href="Normal" xlink:type="simple"/>
    <meta:editing-cycles>16</meta:editing-cycles>
    <meta:editing-duration>PT2640S</meta:editing-duration>
    <meta:document-statistic meta:page-count="2" meta:paragraph-count="3" meta:word-count="247" meta:character-count="1654" meta:row-count="11" meta:non-whitespace-character-count="1410"/>
  </office:meta>
</office:document-meta>
</file>