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ListParagraph" style:list-style-name="LFO1" style:family="paragraph"/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ListParagraph" style:list-style-name="LFO1" style:family="paragraph"/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ListParagraph" style:list-style-name="LFO1" style:family="paragraph"/>
    <style:style style:name="T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ListParagraph" style:list-style-name="LFO1" style:family="paragraph"/>
    <style:style style:name="T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45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46" style:parent-style-name="ListParagraph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8" style:parent-style-name="ListParagraph" style:family="paragraph">
      <style:paragraph-properties fo:text-align="center"/>
    </style:style>
  </office:automatic-styles>
  <office:body>
    <office:text text:use-soft-page-breaks="true">
      <text:p text:style-name="P1"><text:span text:style-name="T2">НАЈСТАРИЈА ГРУПА НА СЛОВАЧКОМ ЈЕЗИКУ<text:s/></text:span></text:p>
      <text:p text:style-name="P3"><text:span text:style-name="T4"><text:s/>1.Мирослава<text:s/></text:span><text:span text:style-name="T5">Павковић</text:span><?opendocument cursor-position?></text:p>
      <text:p text:style-name="P6"><text:span text:style-name="T7">2.Стојанац Ољинка<text:s/></text:span></text:p>
      <text:list text:style-name="LFO1" text:continue-numbering="true">
        <text:list-item>
          <text:p text:style-name="P8">БЗОВСКИ ХАНА <text:s text:c="40"/>09.08.2016.</text:p>
        </text:list-item>
        <text:list-item>
          <text:p text:style-name="P9"><text:span text:style-name="T10">ВИЦЈАН ВИКТОР<text:s/></text:span><text:span text:style-name="T11"><text:tab/></text:span><text:span text:style-name="T12"><text:tab/></text:span><text:span text:style-name="T13"><text:tab/></text:span><text:span text:style-name="T14"><text:tab/>18.11.2016.</text:span><text:span text:style-name="T15"><text:tab/></text:span><text:span text:style-name="T16"><text:tab/></text:span></text:p>
        </text:list-item>
        <text:list-item>
          <text:p text:style-name="P17">ГАЛО<text:s/>КРИСТИЈАН <text:s text:c="38"/>01.05.2016.<text:s/></text:p>
        </text:list-item>
        <text:list-item>
          <text:p text:style-name="P18">ДВОРНИЦКИ ЛУЦИА<text:tab/><text:tab/><text:tab/><text:s/>23.03.2016.</text:p>
        </text:list-item>
        <text:list-item>
          <text:p text:style-name="P19">КРАСАВИНА ГАБРИЕЛЛА <text:s text:c="27"/>16.08.2016.</text:p>
        </text:list-item>
        <text:list-item>
          <text:p text:style-name="P20">КУЉХАВИ ДАНИЕЛ <text:s text:c="32"/>17.01.2017.</text:p>
        </text:list-item>
        <text:list-item>
          <text:p text:style-name="P21"><text:span text:style-name="T22">КОВАЧ МАША <text:s text:c="35"/></text:span><text:span text:style-name="T23"><text:s text:c="8"/>06.09.2016.</text:span></text:p>
        </text:list-item>
        <text:list-item>
          <text:p text:style-name="P24">МИТНАВЕР МАША <text:s text:c="34"/>27.01.2017. <text:s/></text:p>
        </text:list-item>
        <text:list-item>
          <text:p text:style-name="P25">ОПАВСКИ АНА <text:s text:c="42"/>09.01.2017.</text:p>
        </text:list-item>
        <text:list-item>
          <text:p text:style-name="P26">ОПАВСКИ РОБЕРТ <text:s text:c="38"/>02.03.2016.</text:p>
        </text:list-item>
        <text:list-item>
          <text:p text:style-name="P27">ПОТРАН ЈАНКО <text:s text:c="30"/><text:s text:c="10"/>08.11.2016.</text:p>
        </text:list-item>
        <text:list-item>
          <text:p text:style-name="P28">ПИСКЛА ВАЛЕНТИНА <text:s text:c="27"/>19.10.2016.</text:p>
        </text:list-item>
        <text:list-item>
          <text:p text:style-name="P29">ПИЛКА ИВАН <text:s text:c="44"/>16.09.2016.</text:p>
        </text:list-item>
        <text:list-item>
          <text:p text:style-name="P30">РУМАН АНДРЕЈ <text:s text:c="46"/>05.12.2016. <text:s text:c="3"/></text:p>
        </text:list-item>
        <text:list-item>
          <text:p text:style-name="P31">СЛАДОК УРБАН <text:s text:c="23"/><text:s text:c="17"/>10.07.2017.</text:p>
        </text:list-item>
        <text:list-item>
          <text:p text:style-name="P32">ТОПОЛСКИ АНДРЕЈ <text:s text:c="31"/>12.08.2016.</text:p>
        </text:list-item>
        <text:list-item>
          <text:p text:style-name="P33">УШЈАК ВИКТОР <text:s text:c="40"/>08.09.2016.</text:p>
        </text:list-item>
        <text:list-item>
          <text:p text:style-name="P34">УРОШЕВИЋ ЕМА <text:s text:c="41"/>19.07.2016.</text:p>
        </text:list-item>
        <text:list-item>
          <text:p text:style-name="P35"><text:span text:style-name="T36">ХАДРИК АДАМ<text:s/></text:span><text:span text:style-name="T37"><text:s text:c="42"/>07.01.2017.</text:span></text:p>
        </text:list-item>
        <text:list-item>
          <text:p text:style-name="P38">ФАРКАШ РОБЕРТ <text:s text:c="36"/>29.08.2016.</text:p>
        </text:list-item>
        <text:list-item>
          <text:p text:style-name="P39"><text:span text:style-name="T40">ФАБРИ НАТАЛИА</text:span><text:span text:style-name="T41"><text:tab/></text:span><text:span text:style-name="T42"><text:tab/></text:span><text:span text:style-name="T43"><text:tab/>03.08.2016.</text:span></text:p>
        </text:list-item>
        <text:list-item>
          <text:p text:style-name="P44">ШАШ МОНИКА <text:s text:c="44"/>25.07.2016.<text:s/></text:p>
        </text:list-item>
      </text:list>
      <text:p text:style-name="P45"/>
      <text:p text:style-name="ListParagraph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orisnik</meta:initial-creator>
    <dc:creator>Pavilion</dc:creator>
    <meta:creation-date>2021-06-01T09:45:00Z</meta:creation-date>
    <dc:date>2022-08-29T12:56:00Z</dc:date>
    <meta:print-date>2021-09-14T12:06:00Z</meta:print-date>
    <meta:template xlink:href="Normal" xlink:type="simple"/>
    <meta:editing-cycles>35</meta:editing-cycles>
    <meta:editing-duration>PT4860S</meta:editing-duration>
    <meta:document-statistic meta:page-count="1" meta:paragraph-count="2" meta:word-count="208" meta:character-count="1395" meta:row-count="9" meta:non-whitespace-character-count="1189"/>
  </office:meta>
</office:document-meta>
</file>