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sr" fo:country="R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ListParagraph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3" style:parent-style-name="ListParagraph" style:family="paragraph">
      <style:paragraph-properties fo:text-align="center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МЛАЂА-СРЕДЊА</text:span><text:span text:style-name="T3">- “СУНЦЕ“ СТАРА ПАЗОВА</text:span></text:p>
      <text:p text:style-name="P4"><?opendocument cursor-position?><text:span text:style-name="T5"><text:s/>ГРУПА НА СЛОВАЧКОМ ЈЕЗИКУ</text:span></text:p>
      <text:p text:style-name="P6"><text:span text:style-name="T7"><text:s/>1.Хадрик Ана<text:s/></text:span></text:p>
      <text:p text:style-name="P8"><text:span text:style-name="T9">2.Новачић Мирослава<text:s/></text:span></text:p>
      <text:list text:style-name="LFO1" text:continue-numbering="true">
        <text:list-item>
          <text:p text:style-name="P10">МАХО МИЛА <text:s text:c="45"/>05.10.2018.</text:p>
        </text:list-item>
        <text:list-item>
          <text:p text:style-name="P11">ЋУЈИЋ ЛЕНА <text:s text:c="27"/><text:s text:c="17"/>09.05.2018.<text:s/></text:p>
        </text:list-item>
        <text:list-item>
          <text:p text:style-name="P12">СТУПАВСКИ МАРКО <text:s text:c="29"/>29.03.2018.<text:s/></text:p>
        </text:list-item>
        <text:list-item>
          <text:p text:style-name="P13">ВАРЕЊИ АНДРЕЈ <text:s text:c="37"/>03.09.2018.<text:s/></text:p>
        </text:list-item>
        <text:list-item>
          <text:p text:style-name="P14">ВИЗИ АЛЕКСЕЈ <text:s text:c="41"/>27.12.2018.<text:s/></text:p>
        </text:list-item>
        <text:list-item>
          <text:p text:style-name="P15">ЛОНЕР ДАВИД <text:s text:c="25"/><text:s text:c="17"/>15.11.2018.<text:s/></text:p>
        </text:list-item>
        <text:list-item>
          <text:p text:style-name="P16">МАЈОРСКИ ПЕТРА <text:s text:c="34"/>29.11.2018. <text:s text:c="2"/></text:p>
        </text:list-item>
        <text:list-item>
          <text:p text:style-name="P17">СЛАМАЈ КАТАРИНА <text:s text:c="30"/>21.10.2018.</text:p>
        </text:list-item>
        <text:list-item>
          <text:p text:style-name="P18">БАЛАЖ ЈАНА <text:s text:c="44"/>20.10.2018.</text:p>
        </text:list-item>
        <text:list-item>
          <text:p text:style-name="P19"><text:span text:style-name="T20">МИЛИЈАШЕВИЋ ФИЛИП <text:s text:c="19"/></text:span><text:span text:style-name="T21"><text:s text:c="2"/>21.12.2018.</text:span></text:p>
        </text:list-item>
        <text:list-item>
          <text:p text:style-name="P22">ХЛОДА ХАНА <text:s text:c="44"/>28.01.2019.</text:p>
        </text:list-item>
        <text:list-item>
          <text:p text:style-name="P23"><text:span text:style-name="T24">ФЕНТ ВИКТОР <text:s text:c="42"/>28.02.2018. <text:s text:c="2"/></text:span></text:p>
        </text:list-item>
        <text:list-item>
          <text:p text:style-name="P25"><text:span text:style-name="T26">ПОТРАН ВИКТОР <text:s text:c="37"/>24.01.2018.<text:s/></text:span></text:p>
        </text:list-item>
        <text:list-item>
          <text:p text:style-name="P27"><text:span text:style-name="T28">ОПАВСКИ ТЕОДОРА <text:s text:c="26"/></text:span><text:span text:style-name="T29"><text:s text:c="5"/>16.01.2018.</text:span></text:p>
        </text:list-item>
        <text:list-item>
          <text:p text:style-name="P30"><text:span text:style-name="T31">ТУРАН АДРИЈАН <text:s text:c="38"/>12.01.2018.</text:span></text:p>
        </text:list-item>
        <text:list-item>
          <text:p text:style-name="P32"><text:span text:style-name="T33">ХАВРАН ТАРА <text:s text:c="44"/>05.01.2018.</text:span></text:p>
        </text:list-item>
        <text:list-item>
          <text:p text:style-name="P34"><text:span text:style-name="T35">БАЛАЖ МИЛОШ <text:s text:c="39"/>01.01.2018.</text:span></text:p>
        </text:list-item>
        <text:list-item>
          <text:p text:style-name="P36"><text:span text:style-name="T37">КУКУЧКА ИЗАБЕЛА<text:s/></text:span><text:span text:style-name="T38"><text:s text:c="32"/>05.12.2017.</text:span></text:p>
        </text:list-item>
        <text:list-item>
          <text:p text:style-name="P39"><text:span text:style-name="T40">БАЛАЖ ОЛИВЕР <text:s text:c="39"/>04.12.2017.</text:span></text:p>
        </text:list-item>
        <text:list-item>
          <text:p text:style-name="P41"><text:span text:style-name="T42">КУХЉАВИ МИА <text:s text:c="40"/>14.11.2017.</text:span></text:p>
        </text:list-item>
        <text:list-item>
          <text:p text:style-name="P43"><text:span text:style-name="T44">ДОМОЊИ ЛЕНКА <text:s text:c="37"/>08.11.2017.</text:span></text:p>
        </text:list-item>
        <text:list-item>
          <text:p text:style-name="P45"><text:span text:style-name="T46">КИШ ДАВИД <text:s text:c="12"/></text:span><text:span text:style-name="T47"><text:s text:c="35"/>28.09.2017.</text:span></text:p>
        </text:list-item>
        <text:list-item>
          <text:p text:style-name="P48"><text:span text:style-name="T49">МАЈОРСКИ ИНЕС <text:s text:c="37"/>27.09.2017.</text:span></text:p>
        </text:list-item>
        <text:list-item>
          <text:p text:style-name="P50">МОЛНАР АНАМАРИЈА <text:s text:c="27"/>09.11.2017. <text:s text:c="3"/></text:p>
        </text:list-item>
        <text:list-item>
          <text:p text:style-name="P51">ФИТОШ АЛЕКСЕЈ <text:s text:c="36"/>05.12.2017.</text:p>
        </text:list-item>
      </text:list>
      <text:p text:style-name="P52">Поштовани родитељи,</text:p>
      <text:soft-page-break/>
      <text:p text:style-name="P53"><text:span text:style-name="T54">родитељски састанак, без присуства деце, одржаће се <text:s/>30.08.2021 у 16:00 часова на тераси објекта „Сунце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1-06-01T09:15:00Z</meta:creation-date>
    <dc:date>2021-08-26T07:38:00Z</dc:date>
    <meta:print-date>2021-08-26T07:37:00Z</meta:print-date>
    <meta:template xlink:href="Normal" xlink:type="simple"/>
    <meta:editing-cycles>14</meta:editing-cycles>
    <meta:editing-duration>PT2640S</meta:editing-duration>
    <meta:document-statistic meta:page-count="2" meta:paragraph-count="3" meta:word-count="270" meta:character-count="1810" meta:row-count="12" meta:non-whitespace-character-count="1543"/>
  </office:meta>
</office:document-meta>
</file>