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ListParagraph" style:list-style-name="LFO1" style:family="paragraph">
      <style:paragraph-properties fo:line-height="15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list-style-name="LFO1" style:family="paragraph">
      <style:paragraph-properties fo:line-height="150%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line-height="15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line-height="150%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list-style-name="LFO1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text-align="center" fo:margin-bottom="0.1388in" fo:line-height="100%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sr" fo:country="RS"/>
    </style:style>
  </office:automatic-styles>
  <office:body>
    <office:text text:use-soft-page-breaks="true">
      <text:p text:style-name="P1">СОБА „Д“</text:p>
      <text:p text:style-name="P2">АНА БИРЕШ МОЈОВИЋ, ЈЕЛЕНА ГУДУРИЋ<text:s/></text:p>
      <text:list text:style-name="LFO1" text:continue-numbering="true">
        <text:list-item>
          <text:p text:style-name="P3">Бешкер Јована <text:s/>07.06.2017.</text:p>
        </text:list-item>
        <text:list-item>
          <text:p text:style-name="P4">Бобић Милан <text:s/>21.04.2017.</text:p>
        </text:list-item>
        <text:list-item>
          <text:p text:style-name="P5">Вуковић Стефан <text:s/>24.05.2017.</text:p>
        </text:list-item>
        <text:list-item>
          <text:p text:style-name="P6">Денчић Анђела <text:s/>28.08.2017.</text:p>
        </text:list-item>
        <text:list-item>
          <text:p text:style-name="P7">Дудић Лена <text:s/>12.06.2017.</text:p>
        </text:list-item>
        <text:list-item>
          <text:p text:style-name="P8">Марушић Давид <text:s/>21.08.2017.</text:p>
        </text:list-item>
        <text:list-item>
          <text:p text:style-name="P9">Матејевић Валентина <text:s/>08.06.2017.</text:p>
        </text:list-item>
        <text:list-item>
          <text:p text:style-name="P10">Махо Нина <text:s/>22.07.2017.</text:p>
        </text:list-item>
        <text:list-item>
          <text:p text:style-name="P11">Мештровић Михаела <text:s/>14.08.2017.</text:p>
        </text:list-item>
        <text:list-item>
          <text:p text:style-name="P12">Николчић Тијана <text:s/>15.07.2017.</text:p>
        </text:list-item>
        <text:list-item>
          <text:p text:style-name="P13">Радуловић Сандра <text:s/>12.05.2017.</text:p>
        </text:list-item>
        <text:list-item>
          <text:p text:style-name="P14">Шебез Лазар <text:s/>01.09.2017.</text:p>
        </text:list-item>
        <text:list-item>
          <text:p text:style-name="P15">Коцић Клара 19.12.2017.</text:p>
        </text:list-item>
        <text:list-item>
          <text:p text:style-name="P16"><text:span text:style-name="T17">Кучерка Ника <text:s text:c="2"/>04.04.2017. <text:s text:c="7"/></text:span></text:p>
        </text:list-item>
        <text:list-item>
          <text:p text:style-name="P18"><text:span text:style-name="T19">Даниловић Теодора <text:s text:c="7"/>23.07.2017. <text:s text:c="7"/></text:span></text:p>
        </text:list-item>
        <text:list-item>
          <text:p text:style-name="P20"><text:span text:style-name="T21">Балтић Алекса <text:s text:c="9"/>13.05.2017. <text:s/></text:span></text:p>
        </text:list-item>
        <text:list-item>
          <text:p text:style-name="P22"><text:span text:style-name="T23">Б</text:span><text:span text:style-name="T24">армин Никола <text:s text:c="6"/></text:span><text:span text:style-name="T25"><text:s text:c="4"/>30.04.2017.</text:span></text:p>
        </text:list-item>
        <text:list-item>
          <text:p text:style-name="P26"><text:span text:style-name="T27"><text:s/>К</text:span><text:span text:style-name="T28">апуран Нера</text:span><text:span text:style-name="T29"><text:s text:c="3"/></text:span><text:span text:style-name="T30"><text:s/></text:span><text:span text:style-name="T31"><text:s text:c="7"/>01.05.2017.</text:span></text:p>
        </text:list-item>
        <text:list-item>
          <text:p text:style-name="P32"><text:span text:style-name="T33">Г</text:span><text:span text:style-name="T34">олубић Ратка</text:span><text:span text:style-name="T35"><text:s text:c="11"/>08.05.2017.</text:span></text:p>
        </text:list-item>
        <text:list-item>
          <text:p text:style-name="P36"><text:span text:style-name="T37"><text:s/>К</text:span><text:span text:style-name="T38">арановић Снежана</text:span><text:span text:style-name="T39"><text:s text:c="2"/></text:span><text:span text:style-name="T40"><text:s/></text:span><text:span text:style-name="T41">14.12.2017.</text:span></text:p>
        </text:list-item>
      </text:list>
      <text:p text:style-name="P42"><text:span text:style-name="T43">РОДИТЕЉСКИ САСТАНАК БИЋЕ ОДРЖАН<text:s/></text:span><text:span text:style-name="T44">У ВАСПИТНОЈ СОБИ 30.08.2019. У 10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29:00Z</meta:creation-date>
    <dc:date>2019-08-22T11:12:00Z</dc:date>
    <meta:template xlink:href="Normal" xlink:type="simple"/>
    <meta:editing-cycles>3</meta:editing-cycles>
    <meta:editing-duration>PT180S</meta:editing-duration>
    <meta:document-statistic meta:page-count="1" meta:paragraph-count="1" meta:word-count="108" meta:character-count="723" meta:row-count="5" meta:non-whitespace-character-count="616"/>
  </office:meta>
</office:document-meta>
</file>