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</office:automatic-styles>
  <office:body>
    <office:text text:use-soft-page-breaks="true">
      <text:p text:style-name="P1">СОБА „А“</text:p>
      <text:p text:style-name="P2"><text:span text:style-name="T3">ЈОВАНОВИЋ<text:s/></text:span><text:span text:style-name="T4">ЉИЉАНА</text:span><text:span text:style-name="T5"><text:s/>– СУБОТИЋ ВЕРА</text:span></text:p>
      <text:p text:style-name="P6"/>
      <text:list text:style-name="LFO1" text:continue-numbering="true">
        <text:list-item>
          <text:p text:style-name="P7"><text:span text:style-name="T8">СТАНКОВИЋ ЛАЗАР <text:s text:c="16"/>30.03.2018. <text:s text:c="4"/></text:span></text:p>
        </text:list-item>
        <text:list-item>
          <text:p text:style-name="P9"><text:span text:style-name="T10">ПЕТРОВИЋ УРОШ <text:s text:c="20"/>04.04.2018.</text:span></text:p>
        </text:list-item>
        <text:list-item>
          <text:p text:style-name="P11"><text:span text:style-name="T12">ПЕТРОВИЋ РЕЉА <text:s text:c="21"/>04.04.2018.</text:span></text:p>
        </text:list-item>
        <text:list-item>
          <text:p text:style-name="P13"><text:span text:style-name="T14">ЈОВИЋ МАРКО<text:s/></text:span><text:span text:style-name="T15"><text:s text:c="27"/>14.04.2018.</text:span></text:p>
        </text:list-item>
        <text:list-item>
          <text:p text:style-name="P16"><text:span text:style-name="T17">НУМАНАГИЋ СОФИЈА <text:s text:c="11"/>24.04.2018.</text:span></text:p>
        </text:list-item>
        <text:list-item>
          <text:p text:style-name="P18"><text:span text:style-name="T19">МАРКОВИЋ ЛУКА <text:s text:c="20"/>01.06.2018.</text:span></text:p>
        </text:list-item>
        <text:list-item>
          <text:p text:style-name="P20"><text:span text:style-name="T21">ЧИГОЈА СОФИЈА <text:s text:c="22"/>26.06.2018.</text:span></text:p>
        </text:list-item>
        <text:list-item>
          <text:p text:style-name="P22"><text:span text:style-name="T23">ШИПКА САЊА <text:s text:c="27"/>19.07.2018.</text:span></text:p>
        </text:list-item>
        <text:list-item>
          <text:p text:style-name="P24"><text:span text:style-name="T25">КРАГУЉ МИЛА <text:s text:c="21"/></text:span><text:span text:style-name="T26"><text:s text:c="4"/>04.08.2018.</text:span></text:p>
        </text:list-item>
        <text:list-item>
          <text:p text:style-name="P27"><text:span text:style-name="T28">ОПАВСКИ КРИСТИНА <text:s text:c="12"/>06.08.2018.</text:span></text:p>
        </text:list-item>
        <text:list-item>
          <text:p text:style-name="P29"><text:span text:style-name="T30">МАРКОВИЋ МАША <text:s text:c="18"/>28.08.2018.</text:span></text:p>
        </text:list-item>
        <text:list-item>
          <text:p text:style-name="P31"><text:span text:style-name="T32">ДРАГАШ ДАНИЦА <text:s text:c="20"/>29.08.2018.</text:span></text:p>
        </text:list-item>
        <text:list-item>
          <text:p text:style-name="P33"><text:span text:style-name="T34">ТАРЛАЋ ТЕОДОРА <text:s text:c="20"/>16.08.2018. <text:s text:c="2"/></text:span></text:p>
        </text:list-item>
        <text:list-item>
          <text:p text:style-name="P35"><text:span text:style-name="T36">РАШИЋ АЛЕКСА <text:s text:c="24"/>04.08.2018. <text:s text:c="2"/></text:span></text:p>
        </text:list-item>
      </text:list>
      <text:p text:style-name="Normal"/>
      <text:p text:style-name="Normal"/>
      <text:p text:style-name="Normal"/>
      <text:p text:style-name="P37"><text:span text:style-name="T38">РОДИТЕЉСКИ САСТАНАК БИЋЕ ОДРЖАН<text:s/></text:span><text:span text:style-name="T39">У ВАСПИТНОЈ СОБИ 30.08.2019. У 10: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15:00Z</meta:creation-date>
    <dc:date>2019-08-22T11:09:00Z</dc:date>
    <meta:template xlink:href="Normal" xlink:type="simple"/>
    <meta:editing-cycles>3</meta:editing-cycles>
    <meta:editing-duration>PT300S</meta:editing-duration>
    <meta:document-statistic meta:page-count="1" meta:paragraph-count="1" meta:word-count="115" meta:character-count="773" meta:row-count="5" meta:non-whitespace-character-count="659"/>
  </office:meta>
</office:document-meta>
</file>