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МЛАЂА ГРУПА – СОБА 4</text:span></text:p>
      <text:p text:style-name="P3"><text:span text:style-name="T4">РУЖИЦА КОВАЧЕВИЋ – СЛАВИЦА БРДАРИЋ</text:span></text:p>
      <text:p text:style-name="P5"/>
      <text:p text:style-name="Normal"><text:span text:style-name="T6">1.</text:span><text:span text:style-name="T7"><text:tab/></text:span><text:span text:style-name="T8">Бако Михајло <text:s text:c="41"/>10.06.2016. <text:s text:c="10"/></text:span></text:p>
      <text:p text:style-name="P9">2.<text:tab/>Веселиновић Хелена <text:s text:c="32"/>17.07.2016.</text:p>
      <text:p text:style-name="P10">3.<text:tab/>Вуковић Калина<text:s/><text:s text:c="38"/>24.08.2016.</text:p>
      <text:p text:style-name="P11">4.<text:tab/>Вулиновић Данило <text:s text:c="32"/>18.11.2016.</text:p>
      <text:p text:style-name="P12">5.<text:tab/>Дмитрашиновић Софија <text:s text:c="23"/>17.09.2016.</text:p>
      <text:p text:style-name="P13">6.<text:tab/>Допуђа Хелена <text:s text:c="38"/>01.08.2016.</text:p>
      <text:p text:style-name="P14">7.<text:tab/>Кнежевић Магдалена <text:s text:c="29"/>06.08.2016.</text:p>
      <text:p text:style-name="P15">8.<text:tab/>Кнежевић Јана <text:s text:c="40"/>07.10.2016.</text:p>
      <text:p text:style-name="P16">9.<text:tab/>Крсмановић Вукашин <text:s text:c="29"/>27.10.2016.</text:p>
      <text:p text:style-name="P17">10.<text:tab/>Максимович Ирина <text:s text:c="31"/>26.06.2016.</text:p>
      <text:p text:style-name="P18">11.<text:tab/>Миловановић Ања <text:s text:c="31"/>25.09.2016.</text:p>
      <text:p text:style-name="P19">12.<text:tab/>Недић Николина <text:s text:c="35"/>24.07.2016.</text:p>
      <text:p text:style-name="P20">13.<text:tab/>Новаковић Урош <text:s text:c="34"/>30.06.2016.</text:p>
      <text:p text:style-name="P21">14.<text:tab/>Соколовић Анђела <text:s text:c="32"/>08.07.2016.</text:p>
      <text:p text:style-name="P22">15.<text:tab/>Цветојевић Марина <text:s text:c="30"/>22.06.2016.</text:p>
      <text:p text:style-name="P23">16.<text:tab/>Пиљикић Јаков <text:s text:c="38"/>24.09.2016.</text:p>
      <text:p text:style-name="Normal"><text:span text:style-name="T24">17. Манојловић Јана <text:s text:c="39"/>27.12.2016 <text:s text:c="19"/></text:span></text:p>
      <text:p text:style-name="Normal"><text:span text:style-name="T25">18. Нађ Милица<text:s/></text:span><text:span text:style-name="T26"><text:s text:c="46"/>05.12.2016.</text:span></text:p>
      <text:p text:style-name="Normal"><text:span text:style-name="T27">19.Патенковић Анђелија <text:s text:c="30"/>13.10.2016.</text:span></text:p>
      <text:p text:style-name="Normal"><text:span text:style-name="T28">20.Марковић Никола <text:s text:c="36"/>09.02.2017.</text:span></text:p>
      <text:p text:style-name="Normal"><text:span text:style-name="T29">21.Ранковић Алекса <text:s text:c="38"/>07.12.201</text:span><text:span text:style-name="T30">6.</text:span></text:p>
      <text:p text:style-name="Normal"><text:span text:style-name="T31">22.Спасојевић Стефан <text:s text:c="34"/>06.12.2016.</text:span><text:bookmark-start text:name="_Hlk15293603"/></text:p>
      <text:p text:style-name="Normal"><text:bookmark-end text:name="_Hlk15293603"/><text:span text:style-name="T32">23.</text:span><text:span text:style-name="T33"><text:tab/>Шестовић Тадија <text:s text:c="32"/>24.07.2016.<text:s/></text:span></text:p>
      <text:p text:style-name="P34">24.<text:tab/>Новачић Луна <text:s text:c="37"/>25.07.2016. <text:s text:c="2"/></text:p>
      <text:p text:style-name="P35"><text:s/>25. <text:s text:c="6"/>Јовановић Дуња <text:s text:c="31"/>06.10.2016.</text:p>
      <text:p text:style-name="Normal"><text:span text:style-name="T36">26.</text:span><text:span text:style-name="T37"><text:tab/>Јовановић Тара <text:s text:c="33"/>06.10.2016.</text:span><text:span text:style-name="T38"><text:s text:c="17"/></text:span></text:p>
      <text:p text:style-name="P39"/>
      <text:p text:style-name="P40"><text:span text:style-name="T41">РОДИТЕЉСКИ САСТАНАК БИЋЕ ОДРЖ</text:span><text:span text:style-name="T42">АН У ВАСПИТНОЈ СОБИ 29.08.2019. У 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57:00Z</meta:creation-date>
    <dc:date>2019-08-28T06:38:00Z</dc:date>
    <meta:print-date>2019-06-21T07:4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2" meta:character-count="1893" meta:row-count="13" meta:non-whitespace-character-count="1614"/>
  </office:meta>
</office:document-meta>
</file>