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РАСПОРЕД ПРИМЉЕНЕ ДЕЦЕ ПО ГРУПАМА</text:p>
      <text:p text:style-name="P2">(2,5 – 6,5 год.)</text:p>
      <text:p text:style-name="P3">СТАРА ПАЗОВА</text:p>
      <text:p text:style-name="P4"/>
      <text:p text:style-name="P5">ЦЕЛОДНЕВНИ БОРАВАК – ПРИПРЕМНИ ПРЕДШКОЛСКИ ПРОГРАМ</text:p>
      <text:p text:style-name="P6"/>
      <text:list text:style-name="LFO1" text:continue-numbering="true">
        <text:list-item>
          <text:p text:style-name="P7"><text:span text:style-name="T8">РАКИЋ НЕМАЊА <text:s text:c="25"/>01.02.2015. <text:s text:c="5"/>објекат „ЧМЕЛИК“, Бабић-Кораћ <text:s text:c="3"/></text:span></text:p>
        </text:list-item>
        <text:list-item>
          <text:p text:style-name="P9"><text:span text:style-name="T10">МИЛИШИЋ АЛЕКСАНДАР <text:s text:c="7"/>12.12.2014. <text:s text:c="5"/>објекат „ЧМЕЛИК“, Бабић-Кораћ <text:s text:c="20"/></text:span></text:p>
        </text:list-item>
        <text:list-item>
          <text:p text:style-name="P11"><text:span text:style-name="T12">СИЋИЋ МАРКО <text:s text:c="28"/>24.03.2014. <text:s text:c="5"/>објекат „ЧМЕЛИК“, Бабић-Кораћ <text:s text:c="20"/></text:span></text:p>
        </text:list-item>
        <text:list-item>
          <text:p text:style-name="P13"><text:span text:style-name="T14">ДЕХ НАТАЛИЈА <text:s text:c="28"/>13.06.2014. <text:s text:c="5"/>објекат „СУНАШЦЕ“ Вереш М. <text:s text:c="17"/></text:span></text:p>
        </text:list-item>
        <text:list-item>
          <text:p text:style-name="P15"><text:span text:style-name="T16">ЈОВИШИЋ ИЛИЈАН <text:s text:c="20"/>18.10.2014. <text:s text:c="5"/>објекат „СУНАШЦЕ“ Вереш М. <text:s text:c="11"/></text:span></text:p>
        </text:list-item>
      </text:list>
      <text:p text:style-name="P17"><text:s text:c="6"/></text:p>
      <text:p text:style-name="P18">ЦЕЛОДНЕВНИ БОРАВАК – СЛОВАЧКИ ЈЕЗИК, објекат „СУНЦЕ“</text:p>
      <text:p text:style-name="P19">1.КУКУЧКА ИЗАБЕЛА <text:s text:c="20"/>05.12.2017. <text:s text:c="3"/><text:bookmark-start text:name="_Hlk49249593"/>Новачић М.-Хадрик А.</text:p>
      <text:p text:style-name="P20"><text:bookmark-end text:name="_Hlk49249593"/>2.ФЕНТ ВИКТОР <text:s text:c="31"/>28.02.2018. <text:s text:c="3"/>Новачић М.-Хадрик А.</text:p>
      <text:p text:style-name="P21">3.КИШ ДАВИД <text:s text:c="36"/>28.09.2017. <text:s text:c="2"/><text:bookmark-start text:name="_Hlk49249973"/>Новачић М.-Хадрик А.</text:p>
      <text:p text:style-name="P22"><text:bookmark-end text:name="_Hlk49249973"/>4.БАЛАЖ ОЛИВЕР <text:s text:c="28"/>04.12.2017. <text:s text:c="2"/>Новачић М.-Хадрик А.</text:p>
      <text:p text:style-name="P23"/>
      <text:p text:style-name="P24"><text:bookmark-start text:name="_Hlk49248904"/>ЦЕЛОДНЕВНИ БОРАВАК – СЛОВАЧКИ ЈЕЗИК, објекат „ЧМЕЛИК“</text:p>
      <text:p text:style-name="P25"><text:bookmark-end text:name="_Hlk49248904"/>1.ТОПОЛСКИ АНДРЕЈ <text:s text:c="21"/>12.08.2016. <text:s text:c="4"/>Павковић М.- Стојанац О.</text:p>
      <text:p text:style-name="ListParagraph"><text:span text:style-name="T26"><text:s/></text:span><text:span text:style-name="T27">ЦЕЛОДНЕВНИ БОРАВАК – (3,5 – 4,5год.), објекат „СУНЦЕ“</text:span></text:p>
      <text:p text:style-name="P28">1.РОСИЋ НЕМАЊА <text:s text:c="26"/>23.05.2016. <text:s text:c="4"/>Вулић Д., - Потран А.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8-26T11:21:00Z</meta:creation-date>
    <dc:date>2020-08-26T11:27:00Z</dc:date>
    <meta:template xlink:href="Normal" xlink:type="simple"/>
    <meta:editing-cycles>1</meta:editing-cycles>
    <meta:editing-duration>PT120S</meta:editing-duration>
    <meta:document-statistic meta:page-count="1" meta:paragraph-count="2" meta:word-count="186" meta:character-count="1247" meta:row-count="8" meta:non-whitespace-character-count="1063"/>
  </office:meta>
</office:document-meta>
</file>