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ListParagraph" style:list-style-name="LFO1" style:family="paragraph">
      <style:text-properties style:font-name="Times New Roman" fo:font-weight="bold" style:font-weight-asian="bold"/>
    </style:style>
    <style:style style:name="P6" style:parent-style-name="ListParagraph" style:list-style-name="LFO1" style:family="paragraph">
      <style:text-properties style:font-name="Times New Roman" fo:font-weight="bold" style:font-weight-asian="bold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style:font-name="Times New Roman" fo:font-weight="bold" style:font-weight-asian="bold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ListParagraph" style:list-style-name="LFO1" style:family="paragraph">
      <style:text-properties style:font-name="Times New Roman" fo:font-weight="bold" style:font-weight-asian="bold"/>
    </style:style>
    <style:style style:name="P13" style:parent-style-name="ListParagraph" style:list-style-name="LFO1" style:family="paragraph">
      <style:text-properties style:font-name="Times New Roman" fo:font-weight="bold" style:font-weight-asian="bold"/>
    </style:style>
    <style:style style:name="P14" style:parent-style-name="ListParagraph" style:list-style-name="LFO1" style:family="paragraph">
      <style:text-properties style:font-name="Times New Roman" fo:font-weight="bold" style:font-weight-asian="bold"/>
    </style:style>
    <style:style style:name="P15" style:parent-style-name="ListParagraph" style:list-style-name="LFO1" style:family="paragraph">
      <style:text-properties style:font-name="Times New Roman" fo:font-weight="bold" style:font-weight-asian="bold"/>
    </style:style>
    <style:style style:name="P16" style:parent-style-name="ListParagraph" style:list-style-name="LFO1" style:family="paragraph">
      <style:text-properties style:font-name="Times New Roman" fo:font-weight="bold" style:font-weight-asian="bold"/>
    </style:style>
    <style:style style:name="P17" style:parent-style-name="ListParagraph" style:list-style-name="LFO1" style:family="paragraph">
      <style:text-properties style:font-name="Times New Roman" fo:font-weight="bold" style:font-weight-asian="bold"/>
    </style:style>
    <style:style style:name="P18" style:parent-style-name="ListParagraph" style:list-style-name="LFO1" style:family="paragraph">
      <style:text-properties style:font-name="Times New Roman" fo:font-weight="bold" style:font-weight-asian="bold"/>
    </style:style>
    <style:style style:name="P19" style:parent-style-name="ListParagraph" style:list-style-name="LFO1" style:family="paragraph">
      <style:text-properties style:font-name="Times New Roman" fo:font-weight="bold" style:font-weight-asian="bold"/>
    </style:style>
    <style:style style:name="P20" style:parent-style-name="ListParagraph" style:list-style-name="LFO1" style:family="paragraph">
      <style:text-properties style:font-name="Times New Roman" fo:font-weight="bold" style:font-weight-asian="bold"/>
    </style:style>
    <style:style style:name="P21" style:parent-style-name="ListParagraph" style:list-style-name="LFO1" style:family="paragraph">
      <style:text-properties style:font-name="Times New Roman" fo:font-weight="bold" style:font-weight-asian="bold"/>
    </style:style>
    <style:style style:name="P22" style:parent-style-name="ListParagraph" style:list-style-name="LFO1" style:family="paragraph">
      <style:text-properties style:font-name="Times New Roman" fo:font-weight="bold" style:font-weight-asian="bold"/>
    </style:style>
    <style:style style:name="P23" style:parent-style-name="ListParagraph" style:list-style-name="LFO1" style:family="paragraph">
      <style:text-properties style:font-name="Times New Roman" fo:font-weight="bold" style:font-weight-asian="bold"/>
    </style:style>
    <style:style style:name="P24" style:parent-style-name="ListParagraph" style:list-style-name="LFO1" style:family="paragraph">
      <style:text-properties style:font-name="Times New Roman" fo:font-weight="bold" style:font-weight-asian="bold"/>
    </style:style>
    <style:style style:name="P25" style:parent-style-name="ListParagraph" style:list-style-name="LFO1" style:family="paragraph">
      <style:text-properties style:font-name="Times New Roman" fo:font-weight="bold" style:font-weight-asian="bold"/>
    </style:style>
    <style:style style:name="P26" style:parent-style-name="ListParagraph" style:list-style-name="LFO1" style:family="paragraph">
      <style:text-properties style:font-name="Times New Roman" fo:font-weight="bold" style:font-weight-asian="bold"/>
    </style:style>
    <style:style style:name="P27" style:parent-style-name="ListParagraph" style:list-style-name="LFO1" style:family="paragraph">
      <style:text-properties style:font-name="Times New Roman" fo:font-weight="bold" style:font-weight-asian="bold"/>
    </style:style>
    <style:style style:name="P28" style:parent-style-name="ListParagraph" style:list-style-name="LFO1" style:family="paragraph">
      <style:text-properties style:font-name="Times New Roman" fo:font-weight="bold" style:font-weight-asian="bold"/>
    </style:style>
    <style:style style:name="P29" style:parent-style-name="ListParagraph" style:list-style-name="LFO1" style:family="paragraph">
      <style:text-properties style:font-name="Times New Roman" fo:font-weight="bold" style:font-weight-asian="bold"/>
    </style:style>
    <style:style style:name="P30" style:parent-style-name="ListParagraph" style:list-style-name="LFO1" style:family="paragraph">
      <style:text-properties style:font-name="Times New Roman" fo:font-weight="bold" style:font-weight-asian="bold"/>
    </style:style>
    <style:style style:name="P31" style:parent-style-name="ListParagraph" style:list-style-name="LFO1" style:family="paragraph">
      <style:text-properties style:font-name="Times New Roman" fo:font-weight="bold" style:font-weight-asian="bold"/>
    </style:style>
    <style:style style:name="P32" style:parent-style-name="ListParagraph" style:list-style-name="LFO1" style:family="paragraph">
      <style:text-properties style:font-name="Times New Roman" fo:font-weight="bold" style:font-weight-asian="bold"/>
    </style:style>
    <style:style style:name="P33" style:parent-style-name="ListParagraph" style:list-style-name="LFO1" style:family="paragraph">
      <style:text-properties style:font-name="Times New Roman" fo:font-weight="bold" style:font-weight-asian="bold"/>
    </style:style>
    <style:style style:name="P34" style:parent-style-name="ListParagraph" style:list-style-name="LFO1" style:family="paragraph"/>
    <style:style style:name="T35" style:parent-style-name="DefaultParagraphFont" style:family="text">
      <style:text-properties style:font-name="Times New Roman" fo:font-weight="bold" style:font-weight-asian="bold"/>
    </style:style>
    <style:style style:name="P36" style:parent-style-name="ListParagraph" style:family="paragraph">
      <style:paragraph-properties fo:text-align="center" fo:margin-bottom="0.1388in" fo:line-height="100%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sr" fo:country="RS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0" style:parent-style-name="ListParagraph" style:family="paragraph">
      <style:text-properties style:font-name="Times New Roman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2">МЛАЂА ГРУПА<text:s/></text:span><text:span text:style-name="T3">– СОБА 5</text:span></text:p>
      <text:p text:style-name="P4">ОЛИВЕРА ПУХАЧА, ИВАНА МИХАЈЛОВИЋ</text:p>
      <text:list text:style-name="LFO1" text:continue-numbering="true">
        <text:list-item>
          <text:p text:style-name="P5">АЏИЋ БАЛША <text:s text:c="57"/>09.09.2016.</text:p>
        </text:list-item>
        <text:list-item>
          <text:p text:style-name="P6">БАЊАНИН СТРАХИЊА <text:s text:c="39"/>08.08.2016.</text:p>
        </text:list-item>
        <text:list-item>
          <text:p text:style-name="P7"><text:span text:style-name="T8">БУРСАЋ АЛЕКСА<text:s/></text:span><text:span text:style-name="T9"><text:s text:c="17"/></text:span><text:span text:style-name="T10"><text:s text:c="4"/></text:span><text:span text:style-name="T11"><text:s text:c="29"/>29.10.2016.</text:span></text:p>
        </text:list-item>
        <text:list-item>
          <text:p text:style-name="P12">ВЕЗМАР МАША <text:s text:c="54"/>11.09.2016.</text:p>
        </text:list-item>
        <text:list-item>
          <text:p text:style-name="P13">ВЕЉКОВИЋ ВУКАШИН <text:s text:c="38"/>08.12.2016.</text:p>
        </text:list-item>
        <text:list-item>
          <text:p text:style-name="P14">ВЕЉКОВИЋ МИХАЈЛО <text:s text:c="32"/><text:s text:c="7"/>08.12.2016.</text:p>
        </text:list-item>
        <text:list-item>
          <text:p text:style-name="P15">ГАВРИЋ САРА <text:s text:c="56"/>25.10.2016.</text:p>
        </text:list-item>
        <text:list-item>
          <text:p text:style-name="P16">ГРУЈИЋ АНАСТАСИЈА <text:s text:c="40"/>13.01.2017.</text:p>
        </text:list-item>
        <text:list-item>
          <text:p text:style-name="P17">ЗАВОЉА ИВОНА <text:s text:c="52"/>02.01.2017.</text:p>
        </text:list-item>
        <text:list-item>
          <text:p text:style-name="P18">ИЛИЋ ИСКРА<text:s text:c="59"/>06.01.2017.</text:p>
        </text:list-item>
        <text:list-item>
          <text:p text:style-name="P19">ЈОВАНОВИЋ ПАВЛЕ <text:s text:c="44"/>21.10.2016.</text:p>
        </text:list-item>
        <text:list-item>
          <text:p text:style-name="P20">КОСТИЋ УРОШ <text:s text:c="54"/>09.08.2016.</text:p>
        </text:list-item>
        <text:list-item>
          <text:p text:style-name="P21">МАЈКИЋ МИХАЈЛО <text:s text:c="20"/><text:s text:c="25"/>16.01.2017.</text:p>
        </text:list-item>
        <text:list-item>
          <text:p text:style-name="P22">МАРКОВИЋ ДУЊА <text:s text:c="48"/>20.01.2017.</text:p>
        </text:list-item>
        <text:list-item>
          <text:p text:style-name="P23">МРКЕЛА МИЛИЦА <text:s text:c="48"/>05.06.2016.</text:p>
        </text:list-item>
        <text:list-item>
          <text:p text:style-name="P24">ПОПОВИЋ САРА <text:s text:c="52"/>19.07.2016.</text:p>
        </text:list-item>
        <text:list-item>
          <text:p text:style-name="P25">РАДОВИЋ УРОШ <text:s text:c="52"/>26.03.2016.<text:s/></text:p>
        </text:list-item>
        <text:list-item>
          <text:p text:style-name="P26">РАКИНИЋ ПЕТАР <text:s text:c="50"/>15.11.2016.</text:p>
        </text:list-item>
        <text:list-item>
          <text:p text:style-name="P27">РЕЖИЋ ГРИГОРИЈЕ<text:s/><text:s text:c="46"/>20.05.2016.</text:p>
        </text:list-item>
        <text:list-item>
          <text:p text:style-name="P28">РИСТИЋ МИЛАН <text:s text:c="52"/>25.11.2016.</text:p>
        </text:list-item>
        <text:list-item>
          <text:p text:style-name="P29">РУСИЋ НАЂА <text:s text:c="58"/>01.06.2016.</text:p>
        </text:list-item>
        <text:list-item>
          <text:p text:style-name="P30">ВОЈВОДИЋ ВАСИЛИЈЕ <text:s text:c="22"/><text:s text:c="18"/>20.10.2016.</text:p>
        </text:list-item>
        <text:list-item>
          <text:p text:style-name="P31">ПОПРЖАН ОГЊЕН <text:s text:c="48"/>08.09.2016.</text:p>
        </text:list-item>
        <text:list-item>
          <text:p text:style-name="P32">ЈОВАНОВИЋ ВАЊА <text:s text:c="46"/>28.06.2016.</text:p>
        </text:list-item>
        <text:list-item>
          <text:p text:style-name="P33">НИКОЛИЋ УРОШ<text:s/><text:s text:c="50"/>18.08.2016.</text:p>
        </text:list-item>
        <text:list-item>
          <text:p text:style-name="P34"><text:span text:style-name="T35">БОЖИЧНИК ПЕТАР <text:s text:c="46"/>26.12.2016.</text:span></text:p>
        </text:list-item>
      </text:list>
      <text:p text:style-name="P36"><text:span text:style-name="T37">РОДИТЕЉСКИ САСТАНАК БИЋЕ ОДРЖАН У ВАСПИТНОЈ СОБИ 29.08.2019. У</text:span><text:span text:style-name="T38"><text:s/>17</text:span><text:span text:style-name="T39">:00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3T07:36:00Z</meta:creation-date>
    <dc:date>2019-08-26T07:18:00Z</dc:date>
    <meta:template xlink:href="Normal" xlink:type="simple"/>
    <meta:editing-cycles>4</meta:editing-cycles>
    <meta:editing-duration>PT420S</meta:editing-duration>
    <meta:document-statistic meta:page-count="1" meta:paragraph-count="4" meta:word-count="308" meta:character-count="2063" meta:row-count="14" meta:non-whitespace-character-count="1759"/>
  </office:meta>
</office:document-meta>
</file>