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.125in" fo:margin-bottom="0.125in" fo:background-color="#FFFFFF"/>
    </style:style>
    <style:style style:name="T2" style:parent-style-name="Strong" style:family="text">
      <style:text-properties style:font-name="Comic Sans MS" fo:color="#800080" fo:font-size="14pt" style:font-size-asian="14pt" style:font-size-complex="14pt"/>
    </style:style>
    <style:style style:name="T3" style:parent-style-name="Strong" style:family="text">
      <style:text-properties style:font-name="Comic Sans MS" fo:color="#800080" fo:font-size="14pt" style:font-size-asian="14pt" style:font-size-complex="14pt"/>
    </style:style>
    <style:style style:name="P4" style:parent-style-name="NormalWeb" style:family="paragraph">
      <style:paragraph-properties fo:margin-top="0.125in" fo:margin-bottom="0.125in" fo:background-color="#FFFFFF"/>
      <style:text-properties style:font-name="Comic Sans MS" fo:color="#000000" fo:font-size="10.5pt" style:font-size-asian="10.5pt" style:font-size-complex="10.5pt"/>
    </style:style>
    <style:style style:name="P5" style:parent-style-name="NormalWeb" style:family="paragraph">
      <style:paragraph-properties fo:margin-top="0.125in" fo:margin-bottom="0.125in" fo:background-color="#FFFFFF"/>
    </style:style>
    <style:style style:name="T6" style:parent-style-name="Strong" style:family="text">
      <style:text-properties style:font-name="Comic Sans MS" fo:color="#000000" fo:font-size="10.5pt" style:font-size-asian="10.5pt" style:font-size-complex="10.5pt"/>
    </style:style>
    <style:style style:name="T7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P8" style:parent-style-name="NormalWeb" style:family="paragraph">
      <style:paragraph-properties fo:margin-top="0.125in" fo:margin-bottom="0.125in" fo:background-color="#FFFFFF"/>
      <style:text-properties style:font-name="Comic Sans MS" fo:color="#000000" fo:font-size="10.5pt" style:font-size-asian="10.5pt" style:font-size-complex="10.5pt"/>
    </style:style>
    <style:style style:name="P9" style:parent-style-name="NormalWeb" style:family="paragraph">
      <style:paragraph-properties fo:margin-top="0.125in" fo:margin-bottom="0.125in" fo:background-color="#FFFFFF"/>
      <style:text-properties style:font-name="Comic Sans MS" fo:color="#000000" fo:font-size="10.5pt" style:font-size-asian="10.5pt" style:font-size-complex="10.5pt"/>
    </style:style>
    <style:style style:name="P10" style:parent-style-name="NormalWeb" style:family="paragraph">
      <style:paragraph-properties fo:margin-top="0.125in" fo:margin-bottom="0.125in" fo:background-color="#FFFFFF"/>
    </style:style>
    <style:style style:name="T11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2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3" style:parent-style-name="Strong" style:family="text">
      <style:text-properties style:font-name="Comic Sans MS" fo:color="#000000" fo:font-size="10.5pt" style:font-size-asian="10.5pt" style:font-size-complex="10.5pt"/>
    </style:style>
    <style:style style:name="T14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5" style:parent-style-name="Strong" style:family="text">
      <style:text-properties style:font-name="Comic Sans MS" fo:color="#000000" fo:font-size="10.5pt" style:font-size-asian="10.5pt" style:font-size-complex="10.5pt"/>
    </style:style>
    <style:style style:name="T16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7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8" style:parent-style-name="Strong" style:family="text">
      <style:text-properties style:font-name="Comic Sans MS" fo:color="#000000" fo:font-size="10.5pt" style:font-size-asian="10.5pt" style:font-size-complex="10.5pt"/>
    </style:style>
    <style:style style:name="T19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20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P21" style:parent-style-name="NormalWeb" style:family="paragraph">
      <style:paragraph-properties fo:margin-top="0.125in" fo:margin-bottom="0.125in" fo:background-color="#FFFFFF"/>
    </style:style>
    <style:style style:name="T22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23" style:parent-style-name="Strong" style:family="text">
      <style:text-properties style:font-name="Comic Sans MS" fo:color="#000000" fo:font-size="10.5pt" style:font-size-asian="10.5pt" style:font-size-complex="10.5pt"/>
    </style:style>
    <style:style style:name="T24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25" style:parent-style-name="Strong" style:family="text">
      <style:text-properties style:font-name="Comic Sans MS" fo:color="#000000" fo:font-size="10.5pt" style:font-size-asian="10.5pt" style:font-size-complex="10.5pt"/>
    </style:style>
    <style:style style:name="T26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27" style:parent-style-name="Strong" style:family="text">
      <style:text-properties style:font-name="Comic Sans MS" fo:color="#000000" fo:font-size="10.5pt" style:font-size-asian="10.5pt" style:font-size-complex="10.5pt"/>
    </style:style>
    <style:style style:name="T28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29" style:parent-style-name="Strong" style:family="text">
      <style:text-properties style:font-name="Comic Sans MS" fo:color="#000000" fo:font-size="10.5pt" style:font-size-asian="10.5pt" style:font-size-complex="10.5pt"/>
    </style:style>
    <style:style style:name="T30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31" style:parent-style-name="Strong" style:family="text">
      <style:text-properties style:font-name="Comic Sans MS" fo:color="#000000" fo:font-size="10.5pt" style:font-size-asian="10.5pt" style:font-size-complex="10.5pt"/>
    </style:style>
    <style:style style:name="P32" style:parent-style-name="NormalWeb" style:family="paragraph">
      <style:paragraph-properties fo:margin-top="0.125in" fo:margin-bottom="0.125in" fo:background-color="#FFFFFF"/>
    </style:style>
    <style:style style:name="T33" style:parent-style-name="Strong" style:family="text">
      <style:text-properties style:font-name="Comic Sans MS" fo:color="#000000" fo:font-size="10.5pt" style:font-size-asian="10.5pt" style:font-size-complex="10.5pt"/>
    </style:style>
    <style:style style:name="P34" style:parent-style-name="NormalWeb" style:family="paragraph">
      <style:paragraph-properties fo:margin-top="0.125in" fo:margin-bottom="0.125in" fo:background-color="#FFFFFF"/>
    </style:style>
    <style:style style:name="T35" style:parent-style-name="Emphasis" style:family="text">
      <style:text-properties style:font-name="Comic Sans MS" fo:font-weight="bold" style:font-weight-asian="bold" style:font-weight-complex="bold" fo:color="#000000" fo:font-size="10.5pt" style:font-size-asian="10.5pt" style:font-size-complex="10.5pt"/>
    </style:style>
    <style:style style:name="T36" style:parent-style-name="Emphasis" style:family="text">
      <style:text-properties style:font-name="Comic Sans MS" fo:font-weight="bold" style:font-weight-asian="bold" style:font-weight-complex="bold" fo:color="#000000" fo:font-size="10.5pt" style:font-size-asian="10.5pt" style:font-size-complex="10.5pt"/>
    </style:style>
    <style:style style:name="P37" style:parent-style-name="NormalWeb" style:family="paragraph">
      <style:paragraph-properties fo:margin-top="0.125in" fo:margin-bottom="0.125in" fo:background-color="#FFFFFF"/>
    </style:style>
    <style:style style:name="T38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39" style:parent-style-name="Strong" style:family="text">
      <style:text-properties style:font-name="Comic Sans MS" fo:color="#000000" fo:font-size="10.5pt" style:font-size-asian="10.5pt" style:font-size-complex="10.5pt"/>
    </style:style>
    <style:style style:name="T40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41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P42" style:parent-style-name="NormalWeb" style:family="paragraph">
      <style:paragraph-properties fo:margin-top="0.125in" fo:margin-bottom="0.125in" fo:background-color="#FFFFFF"/>
      <style:text-properties style:font-name="Comic Sans MS" fo:color="#000000" fo:font-size="10.5pt" style:font-size-asian="10.5pt" style:font-size-complex="10.5pt"/>
    </style:style>
    <style:style style:name="P43" style:parent-style-name="NormalWeb" style:family="paragraph">
      <style:paragraph-properties fo:margin-top="0.125in" fo:margin-bottom="0.125in" fo:background-color="#FFFFFF"/>
    </style:style>
    <style:style style:name="T44" style:parent-style-name="Strong" style:family="text">
      <style:text-properties style:font-name="Comic Sans MS" fo:color="#000000" fo:font-size="10.5pt" style:font-size-asian="10.5pt" style:font-size-complex="10.5pt"/>
    </style:style>
    <style:style style:name="T45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P46" style:parent-style-name="NormalWeb" style:family="paragraph">
      <style:paragraph-properties fo:margin-top="0.125in" fo:margin-bottom="0.125in" fo:background-color="#FFFFFF"/>
      <style:text-properties style:font-name="Comic Sans MS" fo:color="#000000" fo:font-size="10.5pt" style:font-size-asian="10.5pt" style:font-size-complex="10.5pt"/>
    </style:style>
    <style:style style:name="P47" style:parent-style-name="Normal" style:family="paragraph">
      <style:paragraph-properties fo:margin-top="0.125in" fo:margin-bottom="0.125in" fo:line-height="100%" fo:background-color="#FFFFFF"/>
    </style:style>
    <style:style style:name="T48" style:parent-style-name="DefaultParagraphFont" style:family="text">
      <style:text-properties style:font-name="Comic Sans MS" style:font-name-asian="Times New Roman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en" style:country-asian="GB"/>
    </style:style>
    <style:style style:name="T49" style:parent-style-name="DefaultParagraphFont" style:family="text">
      <style:text-properties style:font-name="Comic Sans MS" style:font-name-asian="Times New Roman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en" style:country-asian="GB"/>
    </style:style>
    <style:style style:name="P50" style:parent-style-name="Normal" style:family="paragraph">
      <style:paragraph-properties fo:margin-top="0.125in" fo:margin-bottom="0.125in" fo:line-height="100%" fo:background-color="#FFFFFF"/>
    </style:style>
    <style:style style:name="T51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T52" style:parent-style-name="DefaultParagraphFont" style:family="text">
      <style:text-properties style:font-name="Comic Sans MS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53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T54" style:parent-style-name="DefaultParagraphFont" style:family="text">
      <style:text-properties style:font-name="Comic Sans MS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55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T56" style:parent-style-name="DefaultParagraphFont" style:family="text">
      <style:text-properties style:font-name="Comic Sans MS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57" style:parent-style-name="DefaultParagraphFont" style:family="text">
      <style:text-properties style:font-name="Comic Sans MS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58" style:parent-style-name="DefaultParagraphFont" style:family="text">
      <style:text-properties style:font-name="Comic Sans MS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59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T60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T61" style:parent-style-name="DefaultParagraphFont" style:family="text">
      <style:text-properties style:font-name="Comic Sans MS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62" style:parent-style-name="DefaultParagraphFont" style:family="text">
      <style:text-properties style:font-name="Comic Sans MS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63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P64" style:parent-style-name="Normal" style:family="paragraph">
      <style:paragraph-properties fo:margin-top="0.125in" fo:margin-bottom="0.125in" fo:line-height="100%" fo:background-color="#FFFFFF"/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P65" style:parent-style-name="Normal" style:family="paragraph">
      <style:paragraph-properties fo:margin-top="0.125in" fo:margin-bottom="0.125in" fo:line-height="100%" fo:background-color="#FFFFFF"/>
    </style:style>
    <style:style style:name="T66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T67" style:parent-style-name="DefaultParagraphFont" style:family="text">
      <style:text-properties style:font-name="Comic Sans MS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68" style:parent-style-name="DefaultParagraphFont" style:family="text">
      <style:text-properties style:font-name="Comic Sans MS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P69" style:parent-style-name="Normal" style:list-style-name="LFO1" style:family="paragraph">
      <style:paragraph-properties fo:margin-bottom="0in" fo:line-height="100%" fo:margin-left="0.7708in" fo:background-color="#FFFFFF">
        <style:tab-stops>
          <style:tab-stop style:type="left" style:position="-0.2708in"/>
        </style:tab-stops>
      </style:paragraph-properties>
      <style:text-properties style:font-name="Verdana" style:font-name-asian="Times New Roman" fo:color="#0C121D" fo:font-size="10pt" style:font-size-asian="10pt" style:font-size-complex="10pt" style:language-asian="en" style:country-asian="GB"/>
    </style:style>
    <style:style style:name="P70" style:parent-style-name="Normal" style:list-style-name="LFO1" style:family="paragraph">
      <style:paragraph-properties fo:margin-bottom="0in" fo:line-height="100%" fo:margin-left="0.7708in" fo:background-color="#FFFFFF">
        <style:tab-stops>
          <style:tab-stop style:type="left" style:position="-0.2708in"/>
        </style:tab-stops>
      </style:paragraph-properties>
      <style:text-properties style:font-name="Verdana" style:font-name-asian="Times New Roman" fo:color="#0C121D" fo:font-size="10pt" style:font-size-asian="10pt" style:font-size-complex="10pt" style:language-asian="en" style:country-asian="GB"/>
    </style:style>
    <style:style style:name="P71" style:parent-style-name="Normal" style:list-style-name="LFO1" style:family="paragraph">
      <style:paragraph-properties fo:margin-bottom="0in" fo:line-height="100%" fo:margin-left="0.7708in" fo:background-color="#FFFFFF">
        <style:tab-stops>
          <style:tab-stop style:type="left" style:position="-0.2708in"/>
        </style:tab-stops>
      </style:paragraph-properties>
      <style:text-properties style:font-name="Verdana" style:font-name-asian="Times New Roman" fo:color="#0C121D" fo:font-size="10pt" style:font-size-asian="10pt" style:font-size-complex="10pt" style:language-asian="en" style:country-asian="GB"/>
    </style:style>
    <style:style style:name="P72" style:parent-style-name="Normal" style:list-style-name="LFO1" style:family="paragraph">
      <style:paragraph-properties fo:margin-bottom="0in" fo:line-height="100%" fo:margin-left="0.7708in" fo:background-color="#FFFFFF">
        <style:tab-stops>
          <style:tab-stop style:type="left" style:position="-0.2708in"/>
        </style:tab-stops>
      </style:paragraph-properties>
      <style:text-properties style:font-name="Verdana" style:font-name-asian="Times New Roman" fo:color="#0C121D" fo:font-size="10pt" style:font-size-asian="10pt" style:font-size-complex="10pt" style:language-asian="en" style:country-asian="GB"/>
    </style:style>
    <style:style style:name="P73" style:parent-style-name="Normal" style:family="paragraph">
      <style:paragraph-properties fo:margin-top="0.125in" fo:margin-bottom="0.125in" fo:line-height="100%" fo:background-color="#FFFFFF"/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P74" style:parent-style-name="Normal" style:family="paragraph">
      <style:paragraph-properties fo:margin-top="0.125in" fo:margin-bottom="0.125in" fo:line-height="100%" fo:background-color="#FFFFFF"/>
    </style:style>
    <style:style style:name="T75" style:parent-style-name="DefaultParagraphFont" style:family="text">
      <style:text-properties style:font-name="Comic Sans MS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76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T77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T78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T79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T80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T81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P82" style:parent-style-name="Normal" style:family="paragraph">
      <style:paragraph-properties fo:margin-top="0.125in" fo:margin-bottom="0.125in" fo:line-height="100%" fo:background-color="#FFFFFF"/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P83" style:parent-style-name="Normal" style:family="paragraph">
      <style:paragraph-properties fo:margin-top="0.125in" fo:margin-bottom="0.125in" fo:line-height="100%" fo:background-color="#FFFFFF"/>
    </style:style>
    <style:style style:name="T84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T85" style:parent-style-name="DefaultParagraphFont" style:family="text">
      <style:text-properties style:font-name="Comic Sans MS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86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T87" style:parent-style-name="DefaultParagraphFont" style:family="text">
      <style:text-properties style:font-name="Comic Sans MS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88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T89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T90" style:parent-style-name="DefaultParagraphFont" style:family="text">
      <style:text-properties style:font-name="Comic Sans MS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91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T92" style:parent-style-name="DefaultParagraphFont" style:family="text">
      <style:text-properties style:font-name="Comic Sans MS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P93" style:parent-style-name="Normal" style:family="paragraph">
      <style:paragraph-properties fo:margin-top="0.125in" fo:margin-bottom="0.125in" fo:line-height="100%" fo:background-color="#FFFFFF"/>
    </style:style>
    <style:style style:name="T94" style:parent-style-name="DefaultParagraphFont" style:family="text">
      <style:text-properties style:font-name="Comic Sans MS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P95" style:parent-style-name="Normal" style:family="paragraph">
      <style:paragraph-properties fo:margin-top="0.125in" fo:margin-bottom="0.125in" fo:line-height="100%" fo:background-color="#FFFFFF"/>
    </style:style>
    <style:style style:name="T96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T97" style:parent-style-name="DefaultParagraphFont" style:family="text">
      <style:text-properties style:font-name="Comic Sans MS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98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T99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P100" style:parent-style-name="Normal" style:family="paragraph">
      <style:paragraph-properties fo:margin-top="0.125in" fo:margin-bottom="0.125in" fo:line-height="100%" fo:background-color="#FFFFFF"/>
    </style:style>
    <style:style style:name="T101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T102" style:parent-style-name="DefaultParagraphFont" style:family="text">
      <style:text-properties style:font-name="Comic Sans MS" style:font-name-asian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03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T104" style:parent-style-name="DefaultParagraphFont" style:family="text">
      <style:text-properties style:font-name="Comic Sans MS" style:font-name-asian="Times New Roman" fo:color="#000000" fo:font-size="10.5pt" style:font-size-asian="10.5pt" style:font-size-complex="10.5pt" style:language-asian="en" style:country-asian="GB"/>
    </style:style>
    <style:style style:name="P105" style:parent-style-name="NormalWeb" style:family="paragraph">
      <style:paragraph-properties fo:margin-top="0.125in" fo:margin-bottom="0.125in" fo:background-color="#FFFFFF"/>
    </style:style>
    <style:style style:name="T106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07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08" style:parent-style-name="DefaultParagraphFont" style:family="text">
      <style:text-properties style:font-name="Comic Sans MS" fo:color="#000000" fo:font-size="10.5pt" style:font-size-asian="10.5pt" style:font-size-complex="10.5pt" fo:language="sr" fo:country="RS"/>
    </style:style>
    <style:style style:name="T109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10" style:parent-style-name="DefaultParagraphFont" style:family="text">
      <style:text-properties style:font-name="Comic Sans MS" fo:color="#000000" fo:font-size="10.5pt" style:font-size-asian="10.5pt" style:font-size-complex="10.5pt" fo:language="sr" fo:country="RS"/>
    </style:style>
    <style:style style:name="T111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12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13" style:parent-style-name="Strong" style:family="text">
      <style:text-properties style:font-name="Comic Sans MS" fo:color="#000000" fo:font-size="10.5pt" style:font-size-asian="10.5pt" style:font-size-complex="10.5pt"/>
    </style:style>
    <style:style style:name="T114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15" style:parent-style-name="Strong" style:family="text">
      <style:text-properties style:font-name="Comic Sans MS" fo:color="#000000" fo:font-size="10.5pt" style:font-size-asian="10.5pt" style:font-size-complex="10.5pt"/>
    </style:style>
    <style:style style:name="T116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17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18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P119" style:parent-style-name="NormalWeb" style:family="paragraph">
      <style:paragraph-properties fo:margin-top="0.125in" fo:margin-bottom="0.125in" fo:background-color="#FFFFFF"/>
      <style:text-properties style:font-name="Comic Sans MS" fo:color="#000000" fo:font-size="10.5pt" style:font-size-asian="10.5pt" style:font-size-complex="10.5pt"/>
    </style:style>
    <style:style style:name="P120" style:parent-style-name="NormalWeb" style:family="paragraph">
      <style:paragraph-properties fo:margin-top="0.125in" fo:margin-bottom="0.125in" fo:background-color="#FFFFFF"/>
      <style:text-properties style:font-name="Comic Sans MS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121" style:parent-style-name="NormalWeb" style:family="paragraph">
      <style:paragraph-properties fo:margin-top="0.125in" fo:margin-bottom="0.125in" fo:background-color="#FFFFFF"/>
    </style:style>
    <style:style style:name="T122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23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24" style:parent-style-name="DefaultParagraphFont" style:family="text">
      <style:text-properties style:font-name="Comic Sans MS" fo:color="#000000" fo:font-size="10.5pt" style:font-size-asian="10.5pt" style:font-size-complex="10.5pt" fo:language="sr" fo:country="RS"/>
    </style:style>
    <style:style style:name="T125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P126" style:parent-style-name="NormalWeb" style:family="paragraph">
      <style:paragraph-properties fo:margin-top="0.125in" fo:margin-bottom="0.125in" fo:background-color="#FFFFFF"/>
      <style:text-properties style:font-name="Comic Sans MS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127" style:parent-style-name="NormalWeb" style:family="paragraph">
      <style:paragraph-properties fo:margin-top="0.125in" fo:margin-bottom="0.125in" fo:background-color="#FFFFFF"/>
    </style:style>
    <style:style style:name="T128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29" style:parent-style-name="DefaultParagraphFont" style:family="text">
      <style:text-properties style:font-name="Comic Sans MS" fo:font-weight="bold" style:font-weight-asian="bold" style:font-weight-complex="bold" fo:color="#000000" fo:font-size="10.5pt" style:font-size-asian="10.5pt" style:font-size-complex="10.5pt"/>
    </style:style>
    <style:style style:name="T130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31" style:parent-style-name="DefaultParagraphFont" style:family="text">
      <style:text-properties style:font-name="Comic Sans MS" fo:font-weight="bold" style:font-weight-asian="bold" style:font-weight-complex="bold" fo:color="#000000" fo:font-size="10.5pt" style:font-size-asian="10.5pt" style:font-size-complex="10.5pt"/>
    </style:style>
    <style:style style:name="T132" style:parent-style-name="DefaultParagraphFont" style:family="text">
      <style:text-properties style:font-name="Comic Sans MS" fo:font-weight="bold" style:font-weight-asian="bold" style:font-weight-complex="bold" fo:color="#000000" fo:font-size="10.5pt" style:font-size-asian="10.5pt" style:font-size-complex="10.5pt"/>
    </style:style>
    <style:style style:name="T133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34" style:parent-style-name="DefaultParagraphFont" style:family="text">
      <style:text-properties style:font-name="Comic Sans MS" fo:color="#000000" fo:font-size="10.5pt" style:font-size-asian="10.5pt" style:font-size-complex="10.5pt" fo:language="sr" fo:country="RS"/>
    </style:style>
    <style:style style:name="T135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36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37" style:parent-style-name="DefaultParagraphFont" style:family="text">
      <style:text-properties style:font-name="Comic Sans MS" fo:color="#000000" fo:font-size="10.5pt" style:font-size-asian="10.5pt" style:font-size-complex="10.5pt" fo:language="sr" fo:country="RS"/>
    </style:style>
    <style:style style:name="T138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39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P140" style:parent-style-name="NormalWeb" style:family="paragraph">
      <style:paragraph-properties fo:margin-top="0.125in" fo:margin-bottom="0.125in" fo:background-color="#FFFFFF"/>
      <style:text-properties style:font-name="Comic Sans MS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141" style:parent-style-name="NormalWeb" style:family="paragraph">
      <style:paragraph-properties fo:margin-top="0.125in" fo:margin-bottom="0.125in" fo:background-color="#FFFFFF"/>
    </style:style>
    <style:style style:name="T142" style:parent-style-name="DefaultParagraphFont" style:family="text">
      <style:text-properties style:font-name="Comic Sans MS" fo:color="#000000" fo:font-size="10.5pt" style:font-size-asian="10.5pt" style:font-size-complex="10.5pt" fo:language="sr" fo:country="RS"/>
    </style:style>
    <style:style style:name="T143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44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45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46" style:parent-style-name="DefaultParagraphFont" style:family="text">
      <style:text-properties style:font-name="Comic Sans MS" fo:color="#000000" fo:font-size="10.5pt" style:font-size-asian="10.5pt" style:font-size-complex="10.5pt" fo:language="sr" fo:country="RS"/>
    </style:style>
    <style:style style:name="T147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P148" style:parent-style-name="NormalWeb" style:family="paragraph">
      <style:paragraph-properties fo:margin-top="0.125in" fo:margin-bottom="0.125in" fo:background-color="#FFFFFF"/>
      <style:text-properties style:font-name="Comic Sans MS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149" style:parent-style-name="NormalWeb" style:list-style-name="LFO2" style:family="paragraph">
      <style:paragraph-properties fo:margin-top="0.125in" fo:margin-bottom="0.125in" fo:background-color="#FFFFFF"/>
      <style:text-properties style:font-name="Comic Sans MS" fo:color="#000000" fo:font-size="10.5pt" style:font-size-asian="10.5pt" style:font-size-complex="10.5pt"/>
    </style:style>
    <style:style style:name="P150" style:parent-style-name="NormalWeb" style:list-style-name="LFO2" style:family="paragraph">
      <style:paragraph-properties fo:margin-top="0.125in" fo:margin-bottom="0.125in" fo:background-color="#FFFFFF"/>
      <style:text-properties style:font-name="Comic Sans MS" fo:color="#000000" fo:font-size="10.5pt" style:font-size-asian="10.5pt" style:font-size-complex="10.5pt"/>
    </style:style>
    <style:style style:name="P151" style:parent-style-name="NormalWeb" style:list-style-name="LFO2" style:family="paragraph">
      <style:paragraph-properties fo:margin-top="0.125in" fo:margin-bottom="0.125in" fo:background-color="#FFFFFF"/>
    </style:style>
    <style:style style:name="T152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T153" style:parent-style-name="DefaultParagraphFont" style:family="text">
      <style:text-properties style:font-name="Comic Sans MS" fo:color="#000000" fo:font-size="10.5pt" style:font-size-asian="10.5pt" style:font-size-complex="10.5pt" fo:language="sr" fo:country="RS"/>
    </style:style>
    <style:style style:name="T154" style:parent-style-name="DefaultParagraphFont" style:family="text">
      <style:text-properties style:font-name="Comic Sans MS" fo:color="#000000" fo:font-size="10.5pt" style:font-size-asian="10.5pt" style:font-size-complex="10.5pt"/>
    </style:style>
    <style:style style:name="P155" style:parent-style-name="NormalWeb" style:list-style-name="LFO2" style:family="paragraph">
      <style:paragraph-properties fo:margin-top="0.125in" fo:margin-bottom="0.125in" fo:background-color="#FFFFFF"/>
      <style:text-properties style:font-name="Comic Sans MS" fo:color="#000000" fo:font-size="10.5pt" style:font-size-asian="10.5pt" style:font-size-complex="10.5pt"/>
    </style:style>
    <style:style style:name="P156" style:parent-style-name="NormalWeb" style:list-style-name="LFO2" style:family="paragraph">
      <style:paragraph-properties fo:margin-top="0.125in" fo:margin-bottom="0.125in" fo:background-color="#FFFFFF"/>
      <style:text-properties style:font-name="Comic Sans MS" fo:color="#000000" fo:font-size="10.5pt" style:font-size-asian="10.5pt" style:font-size-complex="10.5pt"/>
    </style:style>
    <style:style style:name="P157" style:parent-style-name="NormalWeb" style:list-style-name="LFO2" style:family="paragraph">
      <style:paragraph-properties fo:margin-top="0.125in" fo:margin-bottom="0.125in" fo:background-color="#FFFFFF"/>
      <style:text-properties style:font-name="Comic Sans MS" fo:color="#000000" fo:font-size="10.5pt" style:font-size-asian="10.5pt" style:font-size-complex="10.5pt"/>
    </style:style>
    <style:style style:name="P158" style:parent-style-name="NormalWeb" style:list-style-name="LFO2" style:family="paragraph">
      <style:paragraph-properties fo:margin-top="0.125in" fo:margin-bottom="0.125in" fo:background-color="#FFFFFF"/>
      <style:text-properties style:font-name="Comic Sans MS" fo:color="#000000" fo:font-size="10.5pt" style:font-size-asian="10.5pt" style:font-size-complex="10.5pt"/>
    </style:style>
    <style:style style:name="P159" style:parent-style-name="NormalWeb" style:family="paragraph">
      <style:paragraph-properties fo:margin-top="0.125in" fo:margin-bottom="0.125in" fo:background-color="#FFFFFF"/>
      <style:text-properties style:font-name="Comic Sans MS" fo:color="#000000" fo:font-size="10.5pt" style:font-size-asian="10.5pt" style:font-size-complex="10.5pt"/>
    </style:style>
    <style:style style:name="P160" style:parent-style-name="NormalWeb" style:family="paragraph">
      <style:paragraph-properties fo:margin-top="0.125in" fo:margin-bottom="0.125in" fo:background-color="#FFFFFF"/>
      <style:text-properties style:font-name="Comic Sans MS" fo:color="#000000" fo:font-size="10.5pt" style:font-size-asian="10.5pt" style:font-size-complex="10.5pt"/>
    </style:style>
    <style:style style:name="P161" style:parent-style-name="NormalWeb" style:family="paragraph">
      <style:paragraph-properties fo:margin-top="0.125in" fo:margin-bottom="0.125in" fo:background-color="#FFFFFF"/>
      <style:text-properties style:font-name="Comic Sans MS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2">ПРИПРЕМА ДЕЦЕ ЗА ШКОЛУ<text:s/></text:span><text:span text:style-name="T3">ИЗ УГЛА ПСИХОЛОГА</text:span></text:p>
      <text:p text:style-name="P4"> </text:p>
      <text:p text:style-name="P5"><text:span text:style-name="T6">     Полазак у школу</text:span><text:span text:style-name="T7"> је преломни догађај у животу сваког детета и од самог почетка у многоме ће зависити његов успех у даљем школовању, па и животу.</text:span></text:p>
      <text:p text:style-name="P8">     Обавеза одраслих је да припреме децу за<text:s/>школу, да допринесу да почетак школовања буде пријатан, да деца заволе школу и да радо уче.</text:p>
      <text:p text:style-name="P9">     Једна од основних функција припреме је да учини што неприметнијим прелазак из једне институције у другу као и да убрза процес  прилагођавања новим условима у школи. Поласком у школу, дете се налази у једној сасвим новој средини која се разликује од средине у вртићу где је све прилагођено дечјем узрасту (столови, столице, играчке, ритам дневних активности...) и где је атмосфера мање формална.</text:p>
      <text:p text:style-name="P10"><text:span text:style-name="T11">     Пред полазак у<text:s/></text:span><text:span text:style-name="T12">школу родитељи имају различите </text:span><text:span text:style-name="T13">дилеме</text:span><text:span text:style-name="T14">. Једна од њих је </text:span><text:span text:style-name="T15">да ли дете треба да зна да чита и пише </text:span><text:span text:style-name="T16"> и како ће се снаћи ако друга деца знају а оно не. Из страха да дете неће постићи могу и себи и детету да створе притисак у вези са тим. Добро је знати да већина<text:s/></text:span><text:span text:style-name="T17">деце савлада читање и писање током првог полугодишта и да се разлике у степену усвојености полако изједначавају. </text:span><text:span text:style-name="T18">Учитељи, такође, не очекују да деца на почетку школовања знају да пишу и читају</text:span><text:span text:style-name="T19">. Некада им је већи проблем када дете стечене вештине научи непр</text:span><text:span text:style-name="T20">авилно па је потребан велики напор да се погрешно научено и исправи.</text:span></text:p>
      <text:p text:style-name="P21"><text:span text:style-name="T22">     Много је важније  да је дете </text:span><text:span text:style-name="T23">физички, социјално, емоционално</text:span><text:span text:style-name="T24">, </text:span><text:span text:style-name="T25">интелектуално и говорно зрело</text:span><text:span text:style-name="T26"> за школу, да је </text:span><text:span text:style-name="T27">мотивисано</text:span><text:span text:style-name="T28"> за учење, </text:span><text:span text:style-name="T29">радознало</text:span><text:span text:style-name="T30"> и има </text:span><text:span text:style-name="T31">позитиван став према школи.</text:span></text:p>
      <text:p text:style-name="P32"><text:span text:style-name="T33"> </text:span></text:p>
      <text:p text:style-name="P34"><text:span text:style-name="T35">     КА</text:span><text:span text:style-name="T36">КО ПРИПРЕМИТИ ДЕТЕ ЗА ШКОЛУ?</text:span></text:p>
      <text:p text:style-name="P37"><text:span text:style-name="T38">     Припрема за школу се великим делом остварује у вртићу у оквиру </text:span><text:span text:style-name="T39">припремног предшколског програма</text:span><text:span text:style-name="T40">. У години пред полазак у школу ради се на развоју говора, припреми за почетно читање и писање, развоју математичких појмова, у</text:span><text:span text:style-name="T41">познавању околине, подстицању физичког развоја, ликовном и музичком васпитању.</text:span></text:p>
      <text:p text:style-name="P42">     Кроз игру и игролике активности дете се на природан начин развија и учи- развија своје способности, знања, вештине, испољава сва своја осећања, развија машту, емпатију, социјализује се и развија вољне особине.</text:p>
      <text:p text:style-name="P43"><text:span text:style-name="T44">     Родитељи</text:span><text:span text:style-name="T45"> такође треба да на један занимљив, детету близак и забаван начин, у заједничком дружењу и игри, додатно подстичу све оне аспекте психо-физичког развоја потребне за полазак у школу.</text:span></text:p>
      <text:p text:style-name="P46"/>
      <text:p text:style-name="P47"><text:span text:style-name="T48">ШТА СЕ ОЧЕКУЈЕ ОД<text:s/></text:span><text:span text:style-name="T49">ДЕТЕТА ПРЕД ПОЛАЗАК У ШКОЛУ?</text:span></text:p>
      <text:p text:style-name="P50"><text:span text:style-name="T51">     Дете спремно за полазак у школу треба да има добро развијену </text:span><text:span text:style-name="T52">пажњу</text:span><text:span text:style-name="T53">, </text:span><text:span text:style-name="T54">опажање</text:span><text:span text:style-name="T55">, </text:span><text:span text:style-name="T56">говор, памћење, добру просторну и временску<text:s/></text:span><text:span text:style-name="T57">оријен</text:span><text:span text:style-name="T58">тацију</text:span><text:span text:style-name="T59">. Треба да буде способно да добро организује пажњу, што значи да је веже за одређени садр</text:span><text:span text:style-name="T60">жај, али и да је пребацује са једног садржаја на други када је то потребно. Спремност за школу чини и </text:span><text:span text:style-name="T61">познавање боја, облика, величина, просторних и временских појмова, разумевање значења симбола, гласовна анализа састава речи, познавање елементарних матем</text:span><text:span text:style-name="T62">атичких појмова, увежбаност руке за писање</text:span><text:span text:style-name="T63">, што  све заједно чини интелектуалну спремност.</text:span></text:p>
      <text:p text:style-name="P64"/>
      <text:soft-page-break/>
      <text:p text:style-name="P65"><text:span text:style-name="T66">     Родитељи могу подстицати </text:span><text:span text:style-name="T67">сазнајни</text:span><text:span text:style-name="T68"><text:s/>развој:</text:span></text:p>
      <text:list text:style-name="LFO1" text:continue-numbering="true">
        <text:list-item>
          <text:p text:style-name="P69">Читањем краћих прича (бајки, басни) након чега деца одговарају на одређена питања, препричавају текст, цртају цртеж<text:s/>из садржаја приче.</text:p>
        </text:list-item>
        <text:list-item>
          <text:p text:style-name="P70">За побољшање организовања пажње добро је тражити од детета да детаљно описује слике, уочава детаље на сликама, проналази скривене предмете на цртежу.</text:p>
        </text:list-item>
        <text:list-item>
          <text:p text:style-name="P71">За фину координацију покрета очију и руку добро је дати детету да се игра боцкалицама,<text:s/>ниже перлице, сортира жетоне, сличице по боји, величини, облику, садржају... Посебно је важно да дете хвата ситне предмете јагодицама палца и кажипрста.</text:p>
        </text:list-item>
        <text:list-item>
          <text:p text:style-name="P72">За развој говора добро је дати детету да рашчлањује речи на гласове. Дете треба да разуме и користи појмове који изражавају супротности, појмове који означавају особине предмета, живих бића, појмове који означавају релације  (горе-доле, лево-десно, испод-изнад, поред, између, дуже-краће, близу-далеко, испред-иза...)</text:p>
        </text:list-item>
      </text:list>
      <text:p text:style-name="P73"> </text:p>
      <text:p text:style-name="P74"><text:span text:style-name="T75">     Емоционална зрелост</text:span><text:span text:style-name="T76"> детета подразу</text:span><text:span text:style-name="T77">мева да дете препознаје своја и туђа осећања (љубав, срећу, бес, разочарење...) и именује их.  Повезује их са</text:span><text:span text:style-name="T78"><text:s/></text:span><text:span text:style-name="T79">својим понашањем и зна да их на социјално прихватљив начин испољи. Емоционално зрело дете реагује примерено одређеној ситуацији, има одређен ниво т</text:span><text:span text:style-name="T80">олеранције на фрустрацију  што му омогућава  да истраје у учењу, да прихвата успех и неуспех и да се носи са осећањима која га прате,  док  емоционално незрело дете лако губи мотивацију за учење, слабо контролише своје поступке и теже подноси школску дисци</text:span><text:span text:style-name="T81">плину.</text:span></text:p>
      <text:p text:style-name="P82"> </text:p>
      <text:p text:style-name="P83"><text:span text:style-name="T84">     Родитељи  би требало да што више </text:span><text:span text:style-name="T85">осамостаљују дете</text:span><text:span text:style-name="T86"> и уче га </text:span><text:span text:style-name="T87">одговорности</text:span><text:span text:style-name="T88">. Дете би требало да зна да се самостално свлачи и облачи, да веже пертле, сложи своју обућу и одећу, среди играчке и собу, намести кревет, оде понекад у продавницу, учес</text:span><text:span text:style-name="T89">твује у неким кућним пословима. Дете треба подстицати да буде </text:span><text:span text:style-name="T90">упорно и  истрајно</text:span><text:span text:style-name="T91"> - заврши започето до краја. Потребно је да зна и основна </text:span><text:span text:style-name="T92">правила понашања у саобраћају.</text:span></text:p>
      <text:p text:style-name="P93"><text:span text:style-name="T94"> </text:span></text:p>
      <text:p text:style-name="P95"><text:span text:style-name="T96">     Будући ђак треба да уме да лако </text:span><text:span text:style-name="T97">остварује контакт са вршњацима</text:span><text:span text:style-name="T98">, поштује<text:s/></text:span><text:span text:style-name="T99">правила игре, има доброг друга/другарицу, интересује се за норме понашања, прихвата ауторитет, буде спремно за сарадњу, способно да сагледа ситуацију из угла друге особе.</text:span></text:p>
      <text:p text:style-name="P100"><text:span text:style-name="T101">     У циљу подстицања </text:span><text:span text:style-name="T102">социјалног развоја</text:span><text:span text:style-name="T103"> потребно је градити и неговати пријатељски<text:s/></text:span><text:span text:style-name="T104">однос детета према другој деци, омогућити му да одлази код друга и да другови долазе код њега;  учити га лепом понашању и лепим манирима; учити га да поштује себе и друге, не губећи из вида чињеницу да одрасли васпитавају личним примером.</text:span></text:p>
      <text:p text:style-name="P105"><text:span text:style-name="T106">У оквиру припремн</text:span><text:span text:style-name="T107">ог предшколског програма деца<text:s/></text:span><text:span text:style-name="T108">било би пожељно да имају</text:span><text:span text:style-name="T109"><text:s/>прилик</text:span><text:span text:style-name="T110">у</text:span><text:span text:style-name="T111"><text:s/>да<text:s/></text:span><text:span text:style-name="T112">посете школу, упознају учитеље, учествују у заједничким активностима са школском децом али и поред тога потребно је да родитељи са њима </text:span><text:span text:style-name="T113">причају о</text:span><text:span text:style-name="T114"> </text:span><text:span text:style-name="T115">школи</text:span><text:span text:style-name="T116">, поделе нека своја искуства из ђачких дана.<text:s/></text:span><text:span text:style-name="T117">Дете треба да стекне што реалнију слику о школи- не треба га плашити школом, учитељицом али ни улепшавати, идеализовати. Корисно је  са дететом прошетати до школе, заједно купити торбу и прибор. Требало би одвојити простор за учење- радни простор и помоћи<text:s/></text:span><text:span text:style-name="T118">детету да га среди.</text:span></text:p>
      <text:p text:style-name="P119"/>
      <text:p text:style-name="P120">АДАПТАЦИЈА НА ШКОЛУ</text:p>
      <text:p text:style-name="P121"><text:span text:style-name="T122">Сама адаптација зависи од више чинилаца: личности детета, његове способности, условима одрастања, утицаја породице, предходне припреме, мотивације за учење, начин на који родитељи приближе детету појам школе, као и<text:s/></text:span><text:span text:style-name="T123">од учитеља/учитељице код које ће дете ићи у разред.</text:span><text:span text:style-name="T124"><text:s/></text:span><text:span text:style-name="T125">Чињеница је да се лакше адаптирају деца која су психофизички зрела, друштвена, која имају искуство одвајања од родитеља, која су похађала вртић.</text:span></text:p>
      <text:soft-page-break/>
      <text:p text:style-name="P126">Како олакшати адаптацију?</text:p>
      <text:p text:style-name="P127"><text:span text:style-name="T128">Важно је да дете осети<text:s/></text:span><text:span text:style-name="T129">подршку</text:span><text:span text:style-name="T130"><text:s/></text:span><text:span text:style-name="T131">р</text:span><text:span text:style-name="T132">одитеља,<text:s/></text:span><text:span text:style-name="T133">да га волите и верујете у њега. Такође је важно да имате разумевања за за дететову несигурност и збуњеност (покажите саосећање немојте критиковати), да постоје реална очекивања од детета као се не</text:span><text:span text:style-name="T134"><text:s/></text:span><text:span text:style-name="T135">би нарушило самопоуздање. Потребно је подстицати са</text:span><text:span text:style-name="T136">мосталност и дозволити детету да само обавља оно што може. Помозите детету да развије радне навике већ током предшколског узраста, постављајте задатке у кући који су у</text:span><text:span text:style-name="T137"><text:s/></text:span><text:span text:style-name="T138">складу са његовим узрастом, усмерите га да увек ради задатке на истом месту и у исто врем</text:span><text:span text:style-name="T139">е, помозите му у планирању рада, подстичите га да увек заврши започето, да колико може буде уредно.</text:span></text:p>
      <text:p text:style-name="P140">Када дете крене у школу...</text:p>
      <text:p text:style-name="P141"><text:span text:style-name="T142">и</text:span><text:span text:style-name="T143">нтересујте се за све што се у школи дешава, постављајте детету конкретна питања ( Шта сте данас учили на часу српског<text:s/></text:span><text:span text:style-name="T144">језика? Да ли је било тешко? Шта имате за домаћи? Са ким си се играо? Дај ми да видим свеску...), покажите интересовање за оно што дете прича, не прекидајте и не пожурујте га, подстичите га да изрази своја мишљења и осећања, не намећите своје, тражите дода</text:span><text:span text:style-name="T145">тна објашњења, пртите дететово понашање како бисте препознали његова осећања и на време на њих реаговали, нег</text:span><text:span text:style-name="T146">у</text:span><text:span text:style-name="T147">јте међусобно поверење, континуирано сарађујте са учитељем/учитељицом...</text:span></text:p>
      <text:p text:style-name="P148">Неки показатељи да је дете добро прихватило школу:</text:p>
      <text:list text:style-name="LFO2" text:continue-numbering="true">
        <text:list-item>
          <text:p text:style-name="P149">Радује се одласку у школу</text:p>
        </text:list-item>
        <text:list-item>
          <text:p text:style-name="P150">Радо прича о свему што се у школи дешава</text:p>
        </text:list-item>
        <text:list-item>
          <text:p text:style-name="P151"><text:span text:style-name="T152">Самостално извршава сво</text:span><text:span text:style-name="T153">ј</text:span><text:span text:style-name="T154">е обавезе везане за школу</text:span></text:p>
        </text:list-item>
        <text:list-item>
          <text:p text:style-name="P155">Има добар апетит и добар сан</text:p>
        </text:list-item>
        <text:list-item>
          <text:p text:style-name="P156">Брине о свом простору за учење и школском прибору</text:p>
        </text:list-item>
        <text:list-item>
          <text:p text:style-name="P157">Воли да се игра са децом из разреда</text:p>
        </text:list-item>
        <text:list-item>
          <text:p text:style-name="P158">Воли своју<text:s/>учитељицу/учитеља...</text:p>
        </text:list-item>
      </text:list>
      <text:p text:style-name="P159">     Сви памтимо прве дане у школи. Они боје наше школовање ведрим или тмурним бојама- поносом, стрепњом, неизвесношћу.</text:p>
      <text:p text:style-name="P160">     Нека први дан у школи буде обележен у кући првака како се обележавају лепи значајни догађаји- свечано, у друштву пријатеља и рођака.</text:p>
      <text:p text:style-name="P161">     Желимо им много среће и успеха у школи и у животу!!!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omic Sans M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1-02-04T08:18:00Z</meta:creation-date>
    <dc:date>2021-02-08T10:49:00Z</dc:date>
    <meta:template xlink:href="Normal" xlink:type="simple"/>
    <meta:editing-cycles>4</meta:editing-cycles>
    <meta:editing-duration>PT16440S</meta:editing-duration>
    <meta:document-statistic meta:page-count="3" meta:paragraph-count="16" meta:word-count="1224" meta:character-count="8189" meta:row-count="58" meta:non-whitespace-character-count="6981"/>
  </office:meta>
</office:document-meta>
</file>