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ListParagraph" style:list-style-name="LFO1" style:family="paragraph"/>
    <style:style style:name="P24" style:parent-style-name="ListParagraph" style:list-style-name="LFO1" style:family="paragraph"/>
    <style:style style:name="P25" style:parent-style-name="ListParagraph" style:list-style-name="LFO1" style:family="paragraph"/>
    <style:style style:name="P26" style:parent-style-name="ListParagraph" style:list-style-name="LFO1" style:family="paragraph"/>
    <style:style style:name="T27" style:parent-style-name="DefaultParagraphFont" style:family="text">
      <style:text-properties fo:language="sr" fo:country="RS"/>
    </style:style>
    <style:style style:name="P28" style:parent-style-name="Normal" style:family="paragraph">
      <style:paragraph-properties fo:text-align="center" fo:margin-left="0.196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О.Ш. „Б.П.ПИНКИ“</text:span><text:span text:style-name="T3"><text:s/>ПРИПРЕМНА ПРЕДШКОЛСКА ГРУПА (ПОЛУДНЕВНИ БОРАВАК</text:span>):</text:p>
      <text:p text:style-name="P4">ВАСПИТАЧ - <text:s/>РАДА ВИДОВИЋ</text:p>
      <text:p text:style-name="Normal"/>
      <text:list text:style-name="LFO1" text:continue-numbering="true">
        <text:list-item>
          <text:p text:style-name="P5">НИКОЛИНА ЗДРАВКОВИЋ <text:s text:c="11"/>08.08.2014.</text:p>
        </text:list-item>
        <text:list-item>
          <text:p text:style-name="P6">МИХАЈЛО ЈЕЛАЧА <text:s text:c="26"/>27.11.2013.</text:p>
        </text:list-item>
        <text:list-item>
          <text:p text:style-name="P7">МИЛАН БОЖИЋ<text:s/><text:s text:c="30"/>16.08.2013.</text:p>
        </text:list-item>
        <text:list-item>
          <text:p text:style-name="P8">БОЈАНА МАРИНКОВИЋ <text:s text:c="16"/>07.09.2013.</text:p>
        </text:list-item>
        <text:list-item>
          <text:p text:style-name="P9">ЛАЗАР ИЛИЋ <text:s text:c="36"/>23.10.2013.</text:p>
        </text:list-item>
        <text:list-item>
          <text:p text:style-name="P10">МИХАЈЛО ПАВКОВИЋ <text:s text:c="18"/>11.06.2013.</text:p>
        </text:list-item>
        <text:list-item>
          <text:p text:style-name="P11">НИКОЛА ТАБАКОВИЋ <text:s text:c="18"/>15.01.2014.</text:p>
        </text:list-item>
        <text:list-item>
          <text:p text:style-name="P12">МИЛИЦА КОЈИЋ <text:s text:c="2"/><text:s text:c="27"/>10.09.2013.</text:p>
        </text:list-item>
        <text:list-item>
          <text:p text:style-name="P13">ЈАНА ЕКМЕЏИЋ <text:s text:c="30"/>12.07.2013.</text:p>
        </text:list-item>
        <text:list-item>
          <text:p text:style-name="P14">ДАМЈАН ЈОВАНОВИЋ <text:s text:c="19"/>11.11.2013.</text:p>
        </text:list-item>
        <text:list-item>
          <text:p text:style-name="P15">САНДРА ШЕША <text:s text:c="30"/>05.04.2013.</text:p>
        </text:list-item>
        <text:list-item>
          <text:p text:style-name="P16">ТАКИЋ МАТЕЈА <text:s text:c="30"/>24.04.2013.</text:p>
        </text:list-item>
        <text:list-item>
          <text:p text:style-name="P17">МАРИЈА ВЕРМЕЗОВИЋ <text:s text:c="16"/>10.10.2013.</text:p>
        </text:list-item>
        <text:list-item>
          <text:p text:style-name="P18">БОГДАН СЛАВУЉИЦА <text:s text:c="17"/>20.09.2014.</text:p>
        </text:list-item>
        <text:list-item>
          <text:p text:style-name="P19">ВИКТОР ФАБРИ <text:s text:c="29"/>20.03.2013.</text:p>
        </text:list-item>
        <text:list-item>
          <text:p text:style-name="P20">КАТАРИНА ЈОВАНОВИЋ <text:s text:c="12"/>29.08.2013.</text:p>
        </text:list-item>
        <text:list-item>
          <text:p text:style-name="P21">ВЛАДИСЛАВА НОВАКОВ <text:s text:c="11"/>17.02.2014.</text:p>
        </text:list-item>
        <text:list-item>
          <text:p text:style-name="P22">МИХАЈЛО ОКУЛИЋ<text:s/><text:s text:c="22"/>09.10.2013.</text:p>
        </text:list-item>
        <text:list-item>
          <text:p text:style-name="P23">МИЛАН ПАУНОВИЋ <text:s text:c="21"/>14.09.2013.</text:p>
        </text:list-item>
        <text:list-item>
          <text:p text:style-name="P24">ПЕТАР <text:s/>БАЛОГ <text:s text:c="32"/>25.08.2013.</text:p>
        </text:list-item>
        <text:list-item>
          <text:p text:style-name="P25">ПЕТРА НИСТОР <text:s text:c="30"/>30.06.2013.</text:p>
        </text:list-item>
        <text:list-item>
          <text:p text:style-name="P26"><text:span text:style-name="T27">БРАНКОВИЋ ДУЊА <text:s text:c="22"/>17.08.2013.</text:span></text:p>
        </text:list-item>
      </text:list>
      <text:p text:style-name="P28"><text:span text:style-name="T29">Р</text:span><text:span text:style-name="T30">ОДИТЕЉСКИ САСТАНАК БИЋЕ ОДРЖАН 02.09.2019. У ПРОСТОРИЈАМА О.</text:span><text:span text:style-name="T31">Ш.“Б.П.ПИНКИ“ У 9:00 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00%"/>
      <style:text-properties style:font-name="Times New Roman" fo:font-size="12pt" style:font-size-asian="12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1:03:00Z</meta:creation-date>
    <dc:date>2019-08-26T10:36:00Z</dc:date>
    <meta:template xlink:href="Normal" xlink:type="simple"/>
    <meta:editing-cycles>3</meta:editing-cycles>
    <meta:editing-duration>PT120S</meta:editing-duration>
    <meta:document-statistic meta:page-count="1" meta:paragraph-count="2" meta:word-count="191" meta:character-count="1279" meta:row-count="9" meta:non-whitespace-character-count="1090"/>
  </office:meta>
</office:document-meta>
</file>