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P4" style:parent-style-name="ListParagraph" style:list-style-name="LFO1" style:family="paragraph">
      <style:text-properties fo:font-size="11pt" style:font-size-asian="11pt"/>
    </style:style>
    <style:style style:name="P5" style:parent-style-name="ListParagraph" style:list-style-name="LFO1" style:family="paragraph">
      <style:text-properties fo:font-size="11pt" style:font-size-asian="11pt"/>
    </style:style>
    <style:style style:name="P6" style:parent-style-name="ListParagraph" style:list-style-name="LFO1" style:family="paragraph">
      <style:text-properties fo:font-size="11pt" style:font-size-asian="11pt"/>
    </style:style>
    <style:style style:name="P7" style:parent-style-name="ListParagraph" style:list-style-name="LFO1" style:family="paragraph">
      <style:text-properties fo:font-size="11pt" style:font-size-asian="11pt"/>
    </style:style>
    <style:style style:name="P8" style:parent-style-name="ListParagraph" style:list-style-name="LFO1" style:family="paragraph">
      <style:text-properties fo:font-size="11pt" style:font-size-asian="11pt"/>
    </style:style>
    <style:style style:name="P9" style:parent-style-name="ListParagraph" style:list-style-name="LFO1" style:family="paragraph">
      <style:text-properties fo:font-size="11pt" style:font-size-asian="11pt"/>
    </style:style>
    <style:style style:name="P10" style:parent-style-name="ListParagraph" style:list-style-name="LFO1" style:family="paragraph">
      <style:text-properties fo:font-size="11pt" style:font-size-asian="11pt"/>
    </style:style>
    <style:style style:name="P11" style:parent-style-name="ListParagraph" style:list-style-name="LFO1" style:family="paragraph">
      <style:text-properties fo:font-size="11pt" style:font-size-asian="11pt"/>
    </style:style>
    <style:style style:name="P12" style:parent-style-name="ListParagraph" style:list-style-name="LFO1" style:family="paragraph">
      <style:text-properties fo:font-size="11pt" style:font-size-asian="11pt"/>
    </style:style>
    <style:style style:name="P13" style:parent-style-name="ListParagraph" style:list-style-name="LFO1" style:family="paragraph">
      <style:text-properties fo:font-size="11pt" style:font-size-asian="11pt"/>
    </style:style>
    <style:style style:name="P14" style:parent-style-name="ListParagraph" style:list-style-name="LFO1" style:family="paragraph">
      <style:text-properties fo:font-size="11pt" style:font-size-asian="11pt"/>
    </style:style>
    <style:style style:name="P15" style:parent-style-name="ListParagraph" style:list-style-name="LFO1" style:family="paragraph">
      <style:text-properties fo:font-size="11pt" style:font-size-asian="11pt"/>
    </style:style>
    <style:style style:name="P16" style:parent-style-name="ListParagraph" style:list-style-name="LFO1" style:family="paragraph">
      <style:text-properties fo:font-size="11pt" style:font-size-asian="11pt"/>
    </style:style>
    <style:style style:name="P17" style:parent-style-name="ListParagraph" style:list-style-name="LFO1" style:family="paragraph">
      <style:text-properties fo:font-size="11pt" style:font-size-asian="11pt"/>
    </style:style>
    <style:style style:name="P18" style:parent-style-name="ListParagraph" style:list-style-name="LFO1" style:family="paragraph">
      <style:text-properties fo:font-size="11pt" style:font-size-asian="11pt"/>
    </style:style>
    <style:style style:name="P19" style:parent-style-name="ListParagraph" style:list-style-name="LFO1" style:family="paragraph">
      <style:text-properties fo:font-size="11pt" style:font-size-asian="11pt"/>
    </style:style>
    <style:style style:name="P20" style:parent-style-name="ListParagraph" style:list-style-name="LFO1" style:family="paragraph">
      <style:text-properties fo:font-size="11pt" style:font-size-asian="11pt"/>
    </style:style>
    <style:style style:name="P21" style:parent-style-name="ListParagraph" style:list-style-name="LFO1" style:family="paragraph">
      <style:text-properties fo:font-size="11pt" style:font-size-asian="11pt"/>
    </style:style>
    <style:style style:name="P22" style:parent-style-name="ListParagraph" style:list-style-name="LFO1" style:family="paragraph">
      <style:text-properties fo:font-size="11pt" style:font-size-asian="11pt"/>
    </style:style>
    <style:style style:name="P23" style:parent-style-name="ListParagraph" style:list-style-name="LFO1" style:family="paragraph">
      <style:text-properties fo:font-size="11pt" style:font-size-asian="11pt"/>
    </style:style>
    <style:style style:name="P24" style:parent-style-name="ListParagraph" style:list-style-name="LFO1" style:family="paragraph">
      <style:text-properties fo:font-size="11pt" style:font-size-asian="11pt"/>
    </style:style>
    <style:style style:name="P25" style:parent-style-name="ListParagraph" style:list-style-name="LFO1" style:family="paragraph"/>
    <style:style style:name="T26" style:parent-style-name="DefaultParagraphFont" style:family="text">
      <style:text-properties fo:font-size="11pt" style:font-size-asian="11pt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fo:font-size="11pt" style:font-size-asian="11pt" fo:language="sr" fo:country="RS"/>
    </style:style>
    <style:style style:name="T29" style:parent-style-name="DefaultParagraphFont" style:family="text">
      <style:text-properties fo:font-size="11pt" style:font-size-asian="11pt" fo:language="sr" fo:country="RS"/>
    </style:style>
    <style:style style:name="T30" style:parent-style-name="DefaultParagraphFont" style:family="text">
      <style:text-properties fo:font-size="11pt" style:font-size-asian="11pt" fo:language="sr" fo:country="RS"/>
    </style:style>
    <style:style style:name="P31" style:parent-style-name="Normal" style:family="paragraph">
      <style:paragraph-properties fo:text-align="center" fo:margin-left="0.196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О.Ш.“Б.П.ПИНКИ“ ПРИПРЕМНА ПРЕДШКОЛСКА ГРУПА (ПОЛУДНЕВНИ БОРАВАК</text:span>):</text:p>
      <text:p text:style-name="P3">ВАСПИТАЧ - <text:s/>НАДА СТОЈАНАЦ</text:p>
      <text:p text:style-name="Normal"/>
      <text:list text:style-name="LFO1" text:continue-numbering="true">
        <text:list-item>
          <text:p text:style-name="P4">АЛЕКСАНДАР БЕИЋ <text:s text:c="21"/>28.032013.</text:p>
        </text:list-item>
        <text:list-item>
          <text:p text:style-name="P5">ВУК РОКСАНДИЋ <text:s text:c="25"/>12.09.2013.</text:p>
        </text:list-item>
        <text:list-item>
          <text:p text:style-name="P6">ХАНА ДОМОЊИ<text:s/><text:s text:c="28"/>22.11.2013.</text:p>
        </text:list-item>
        <text:list-item>
          <text:p text:style-name="P7">ЛУКА ГЛАДОВИЋ <text:s text:c="25"/>08.02.2014.</text:p>
        </text:list-item>
        <text:list-item>
          <text:p text:style-name="P8">ЛУКА ЈОВАНОВИЋ <text:s text:c="23"/>21.11.2013.<text:s/></text:p>
        </text:list-item>
        <text:list-item>
          <text:p text:style-name="P9">ЕЛЕНА ЛЕКИЋ <text:s text:c="31"/>01.10.2013.</text:p>
        </text:list-item>
        <text:list-item>
          <text:p text:style-name="P10">ЕМИЛИЈА РИСТИВОЈЕВИЋ <text:s text:c="8"/>25.07.2013.</text:p>
        </text:list-item>
        <text:list-item>
          <text:p text:style-name="P11">ЦИМБУР НАЂА <text:s text:c="6"/><text:s text:c="24"/>26.01.2014</text:p>
        </text:list-item>
        <text:list-item>
          <text:p text:style-name="P12">АЛЕКСА ДОТЛИЋ <text:s text:c="26"/>27.07.2013.</text:p>
        </text:list-item>
        <text:list-item>
          <text:p text:style-name="P13">ЗОРАНА ТЕГЕЛТИЈА <text:s text:c="20"/>13.06.2014.</text:p>
        </text:list-item>
        <text:list-item>
          <text:p text:style-name="P14">АЊА БАБИЋ <text:s text:c="36"/>02.08.2013.</text:p>
        </text:list-item>
        <text:list-item>
          <text:p text:style-name="P15">ЛАНА МАНДИЋ <text:s text:c="29"/>05.09.2013.</text:p>
        </text:list-item>
        <text:list-item>
          <text:p text:style-name="P16">ЛУКА ТОДОРОВИЋ <text:s text:c="23"/>04.12.2013.</text:p>
        </text:list-item>
        <text:list-item>
          <text:p text:style-name="P17">МИХАИЛО РИСТИВОЈЕВИЋ <text:s text:c="7"/>11.05.2013.</text:p>
        </text:list-item>
        <text:list-item>
          <text:p text:style-name="P18">АНЂЕЛА ЧМЕЛИК <text:s text:c="25"/>25.09.2013.</text:p>
        </text:list-item>
        <text:list-item>
          <text:p text:style-name="P19">ЕНА ЈОВАНОВИЋ <text:s text:c="26"/>19.01.2014.</text:p>
        </text:list-item>
        <text:list-item>
          <text:p text:style-name="P20">МИЛАН КУКА<text:s/><text:s text:c="33"/>07.10.2013.</text:p>
        </text:list-item>
        <text:list-item>
          <text:p text:style-name="P21">ИГОР ХАВРИЛОВ <text:s text:c="27"/>30.04.2013.</text:p>
        </text:list-item>
        <text:list-item>
          <text:p text:style-name="P22">ВИКТОР ФАБРИ <text:s text:c="30"/>30.10.2013.</text:p>
        </text:list-item>
        <text:list-item>
          <text:p text:style-name="P23">СТЕФАН ЕРЦЕГ <text:s text:c="30"/>19.09.2013</text:p>
        </text:list-item>
        <text:list-item>
          <text:p text:style-name="P24">ЈАНИЋ МИЉАНА <text:s text:c="27"/>01.12.2014<text:s/></text:p>
        </text:list-item>
        <text:list-item>
          <text:p text:style-name="P25"><text:span text:style-name="T26">СТРИШКО ТЕОДОРА <text:s text:c="20"/>27.04.2013.</text:span></text:p>
        </text:list-item>
        <text:list-item>
          <text:p text:style-name="P27"><text:span text:style-name="T28">ЈОВАНОВИ</text:span><text:span text:style-name="T29">Ћ</text:span><text:span text:style-name="T30"><text:s/>ЛЕА <text:s text:c="26"/>19.04.2014.</text:span></text:p>
        </text:list-item>
      </text:list>
      <text:p text:style-name="P31"><text:span text:style-name="T32">РОДИТЕЉСКИ САСТАНАК БИЋЕ ОДРЖАН 02.09.2019. У ПРОСТОРИЈАМА О.Ш.“Б.П.ПИНКИ“ У 10:00 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100%"/>
      <style:text-properties style:font-name="Times New Roman" fo:font-size="12pt" style:font-size-asian="12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1:05:00Z</meta:creation-date>
    <dc:date>2019-08-26T10:35:00Z</dc:date>
    <meta:template xlink:href="Normal" xlink:type="simple"/>
    <meta:editing-cycles>4</meta:editing-cycles>
    <meta:editing-duration>PT240S</meta:editing-duration>
    <meta:document-statistic meta:page-count="1" meta:paragraph-count="2" meta:word-count="202" meta:character-count="1353" meta:row-count="9" meta:non-whitespace-character-count="1153"/>
  </office:meta>
</office:document-meta>
</file>