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P8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P9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РИПРЕМНИ ПРЕДШКОЛСКИ ПРОГРАМ -<text:s/></text:span><text:span text:style-name="T3">ПОЛУДНЕВНИ БОРАВАК</text:span></text:p>
      <text:p text:style-name="P4"><text:span text:style-name="T5">СЛОВАЧКИ ЈЕЗИК</text:span><text:span text:style-name="T6"><text:s/>– ОБЈЕКАТ ЧМЕЛИК</text:span></text:p>
      <text:p text:style-name="P7"/>
      <text:p text:style-name="P8">1.ДОЛИНАЈ ИВАНА<text:tab/><text:tab/><text:tab/><text:tab/><text:tab/><text:tab/><text:tab/>20.03.2015.<?opendocument cursor-position?></text:p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orisnik</meta:initial-creator>
    <dc:creator>Pavilion</dc:creator>
    <meta:creation-date>2020-05-12T08:32:00Z</meta:creation-date>
    <dc:date>2021-06-01T08:40:00Z</dc:date>
    <meta:template xlink:href="Normal" xlink:type="simple"/>
    <meta:editing-cycles>3</meta:editing-cycles>
    <meta:editing-duration>PT360S</meta:editing-duration>
    <meta:document-statistic meta:page-count="1" meta:paragraph-count="1" meta:word-count="17" meta:character-count="119" meta:row-count="1" meta:non-whitespace-character-count="103"/>
  </office:meta>
</office:document-meta>
</file>