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ListParagraph" style:list-style-name="LFO1" style:family="paragraph"/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БЈЕКАТ ПРИ ОСНОВНОЈ ШКОЛИ - ПИНКИ</text:p>
      <text:p text:style-name="P2">ПРИПРЕМНИ ПРЕДШКОЛСКИ ПРОГРАМ – ПОЛУДНЕВНИ БОРАВАК<text:s/></text:p>
      <text:list text:style-name="LFO1" text:continue-numbering="true">
        <text:list-item>
          <text:p text:style-name="P3">ПЕИЋ СОФИЈА<text:tab/><text:tab/><text:tab/><text:tab/><text:tab/><text:tab/>26.04.2015.</text:p>
        </text:list-item>
        <text:list-item>
          <text:p text:style-name="P4">РАДОСАВЉЕВИЋ ВЕЉКО<text:tab/><text:tab/><text:tab/><text:tab/>18.11.2015.</text:p>
        </text:list-item>
        <text:list-item>
          <text:p text:style-name="P5">ШАПОЊА ДУШАН<text:tab/><text:tab/><text:tab/><text:tab/><text:tab/>06.04.2015.</text:p>
        </text:list-item>
        <text:list-item>
          <text:p text:style-name="P6">МИТРОВИЋ ВУК<text:tab/><text:tab/><text:tab/><text:tab/><text:tab/><text:tab/>30.06.2015.</text:p>
        </text:list-item>
        <text:list-item>
          <text:p text:style-name="P7">ЈОВАНОВИЋ МИЛОШ<text:tab/><text:tab/><text:tab/><text:tab/><text:tab/>28.04.2015.</text:p>
        </text:list-item>
        <text:list-item>
          <text:p text:style-name="P8">ИЛИЋ ТЕОДОРА<text:tab/><text:tab/><text:tab/><text:tab/><text:tab/><text:tab/>25.09.2015.</text:p>
        </text:list-item>
        <text:list-item>
          <text:p text:style-name="P9">ФРАНЦУСКИ ФИЛИП<text:tab/><text:tab/><text:tab/><text:tab/><text:tab/>12.03.2015.</text:p>
        </text:list-item>
        <text:list-item>
          <text:p text:style-name="P10">КОНЧАРЕВИЋ МАРИЈА<text:tab/><text:tab/><text:tab/><text:tab/><text:tab/>13.01.2016.</text:p>
        </text:list-item>
        <text:list-item>
          <text:p text:style-name="P11">ИНЂИЋ ДУЊА<text:tab/><text:tab/><text:tab/><text:tab/><text:tab/><text:tab/>16.11.2015.</text:p>
        </text:list-item>
        <text:list-item>
          <text:p text:style-name="P12">ТОМАШЕВИЋ МИЛОШ<text:tab/><text:tab/><text:tab/><text:tab/><text:tab/>10.11.2015.</text:p>
        </text:list-item>
        <text:list-item>
          <text:p text:style-name="P13">ЈОВАНОВИЋ ШЕР ЖЕЉКО<text:tab/><text:tab/><text:tab/><text:tab/>29.10.2015.</text:p>
        </text:list-item>
        <text:list-item>
          <text:p text:style-name="P14">ЛАЗАРОВ ЈОВАН<text:tab/><text:tab/><text:tab/><text:tab/><text:tab/><text:tab/>29.02.2016.</text:p>
        </text:list-item>
        <text:list-item>
          <text:p text:style-name="P15">БАХИС СТЕФАН<text:tab/><text:tab/><text:tab/><text:tab/><text:tab/><text:tab/>21.08.2015.</text:p>
        </text:list-item>
        <text:list-item>
          <text:p text:style-name="P16">ШУМОЊА МИРОСЛАВ<text:tab/><text:tab/><text:tab/><text:tab/><text:tab/>17.09.2015.</text:p>
        </text:list-item>
        <text:list-item>
          <text:p text:style-name="P17">МАНДИЋ УНА<text:tab/><text:tab/><text:tab/><text:tab/><text:tab/><text:tab/>05.05.2015.</text:p>
        </text:list-item>
        <text:list-item>
          <text:p text:style-name="P18">ЗАХИРОВИЋ АМАДЕА<text:tab/><text:tab/><text:tab/><text:tab/><text:tab/>03.02.2016.</text:p>
        </text:list-item>
        <text:list-item>
          <text:p text:style-name="P19">ЧАНКОВИЋ АНДРЕЈ<text:tab/><text:tab/><text:tab/><text:tab/><text:tab/>01.08.2015.</text:p>
        </text:list-item>
        <text:list-item>
          <text:p text:style-name="P20">ЈОВИШИЋ ЗАРА<text:tab/><text:tab/><text:tab/><text:tab/><text:tab/><text:tab/>19.09.2015.</text:p>
        </text:list-item>
        <text:list-item>
          <text:p text:style-name="P21">СТЕПАНОВИЋ ЛУКА<text:tab/><text:tab/><text:tab/><text:tab/><text:tab/>13.02.2016.</text:p>
        </text:list-item>
        <text:list-item>
          <text:p text:style-name="P22">КЛАЋИК МАРИНА<text:tab/><text:tab/><text:tab/><text:tab/><text:tab/>23.08.2015.</text:p>
        </text:list-item>
        <text:list-item>
          <text:p text:style-name="P23">ВОРКАПИЋ МИНА<text:tab/><text:tab/><text:tab/><text:tab/><text:tab/>06.10.2015.</text:p>
        </text:list-item>
        <text:list-item>
          <text:p text:style-name="P24">КОЛАРОВ АЛЕКСА<text:tab/><text:tab/><text:tab/><text:tab/><text:tab/>04.03.2015.</text:p>
        </text:list-item>
        <text:list-item>
          <text:p text:style-name="P25">ГВОИЋ МИЛОШ<text:tab/><text:tab/><text:tab/><text:tab/><text:tab/><text:tab/>03.08.2015.</text:p>
        </text:list-item>
        <text:list-item>
          <text:p text:style-name="P26">СТАНАРЧЕВИЋ УРОШ<text:tab/><text:tab/><text:tab/><text:tab/><text:tab/>19.04.2015.</text:p>
        </text:list-item>
        <text:list-item>
          <text:p text:style-name="P27">ПАНТИЋ САРА<text:tab/><text:tab/><text:tab/><text:tab/><text:tab/><text:tab/>29.12.2015.</text:p>
        </text:list-item>
        <text:list-item>
          <text:p text:style-name="P28">БАБИН НИКОЛА<text:tab/><text:tab/><text:tab/><text:tab/><text:tab/><text:tab/>09.01.2016.</text:p>
        </text:list-item>
        <text:list-item>
          <text:p text:style-name="P29">ЈОВАНОВИЋ БОБАН<text:tab/><text:tab/><text:tab/><text:tab/><text:tab/>06.11.2015.</text:p>
        </text:list-item>
        <text:list-item>
          <text:p text:style-name="P30">ШАРКЕЗИ САРА<text:tab/><text:tab/><text:tab/><text:tab/><text:tab/><text:tab/>23.10.2015.</text:p>
        </text:list-item>
        <text:list-item>
          <text:p text:style-name="P31">ЗЛАТАРОВ АНАСТАСИЈА<text:tab/><text:tab/><text:tab/><text:tab/>22.08.2015.</text:p>
        </text:list-item>
        <text:list-item>
          <text:p text:style-name="P32">ЕРАКОВИЋ МИЛА<text:tab/><text:tab/><text:tab/><text:tab/><text:tab/>10.09.2015.</text:p>
        </text:list-item>
        <text:list-item>
          <text:p text:style-name="P33">ПЕТРОВИЋ ГАБРИЈЕЛА<text:tab/><text:tab/><text:tab/><text:tab/>23.07.2015.</text:p>
        </text:list-item>
        <text:list-item>
          <text:p text:style-name="P34">ТОМИЋ ДУШАН<text:tab/><text:tab/><text:tab/><text:tab/><text:tab/><text:tab/>13.07.2015.</text:p>
        </text:list-item>
        <text:list-item>
          <text:p text:style-name="P35">ДОНЂИВИЋ ФИЛИП<text:tab/><text:tab/><text:tab/><text:tab/><text:tab/>31.12.2015.</text:p>
        </text:list-item>
        <text:list-item>
          <text:p text:style-name="P36">МОМЧИЛОВИЋ БОДИН<text:tab/><text:tab/><text:tab/><text:tab/><text:tab/>07.10.2015.</text:p>
        </text:list-item>
        <text:list-item>
          <text:p text:style-name="P37">ЈОВАНОВИЋ УРОШ<text:s/><text:tab/><text:tab/><text:tab/><text:tab/><text:tab/>13.04.2015.</text:p>
        </text:list-item>
        <text:list-item>
          <text:p text:style-name="P38">МОЋАН АРИЈАН<text:tab/><text:tab/><text:tab/><text:tab/><text:tab/><text:tab/>18.06.2015.</text:p>
        </text:list-item>
        <text:list-item>
          <text:p text:style-name="P39">ЂУРИЧИЋ ВУКАН<text:tab/><text:tab/><text:tab/><text:tab/><text:tab/>22.11.2015.</text:p>
        </text:list-item>
        <text:list-item>
          <text:p text:style-name="P40">ЈОВАНОВИЋ АНАСТАСИЈА<text:tab/><text:tab/><text:tab/><text:tab/>25.07.2015.</text:p>
        </text:list-item>
        <text:list-item>
          <text:p text:style-name="P41">БУЦУ МИЛАН<text:tab/><text:tab/><text:tab/><text:tab/><text:tab/><text:tab/>09.03.2015.</text:p>
        </text:list-item>
        <text:list-item>
          <text:p text:style-name="P42">МАРЈАНОВИЋ МАТЕЈА<text:tab/><text:tab/><text:tab/><text:tab/><text:tab/>03.07.2015.</text:p>
        </text:list-item>
        <text:list-item>
          <text:p text:style-name="P43">ТАБАКОВИЋ СТЕФАН<text:tab/><text:tab/><text:tab/><text:tab/><text:tab/>30.01.2016.</text:p>
        </text:list-item>
        <text:list-item>
          <text:p text:style-name="P44">СТОЈИЧИЋ АЛЕКСА<text:tab/><text:tab/><text:tab/><text:tab/><text:tab/>17.03.2015.</text:p>
        </text:list-item>
        <text:list-item>
          <text:p text:style-name="P45">ИВАНЕЖА ЛОРЕНА<text:tab/><text:tab/><text:tab/><text:tab/><text:tab/>29.03.2015.</text:p>
        </text:list-item>
        <text:list-item>
          <text:p text:style-name="P46">МИХИЋ МИЛА<text:tab/><text:tab/><text:tab/><text:tab/><text:tab/><text:tab/>28.12.2015.</text:p>
        </text:list-item>
        <text:list-item>
          <text:p text:style-name="P47">ЧОЛАКОВИЋ ТИЈАНА<text:tab/><text:tab/><text:tab/><text:tab/><text:tab/>18.10.2015.</text:p>
        </text:list-item>
        <text:list-item>
          <text:p text:style-name="P48">ТОПОЉСКИ АНДРЕЈ<text:tab/><text:tab/><text:tab/><text:tab/><text:tab/>15.02.2016.</text:p>
        </text:list-item>
        <text:list-item>
          <text:p text:style-name="P49">БРКИЋ ДИЈАНА<text:tab/><text:tab/><text:tab/><text:tab/><text:tab/><text:tab/>16.03.2015.</text:p>
        </text:list-item>
        <text:list-item>
          <text:p text:style-name="P50">РАКИЋ ВИКТОРИЈА<text:tab/><text:tab/><text:tab/><text:tab/><text:tab/>08.05.2015.</text:p>
        </text:list-item>
        <text:list-item>
          <text:p text:style-name="P51">ВУЛИЋ ЛАЗАР<text:tab/><text:tab/><text:tab/><text:tab/><text:tab/><text:tab/>29.02.2016.</text:p>
        </text:list-item>
        <text:list-item>
          <text:p text:style-name="P52">БОСИЋ ЈОВАН<text:tab/><text:tab/><text:tab/><text:tab/><text:tab/><text:tab/>26.07.2015.</text:p>
        </text:list-item>
        <text:list-item>
          <text:p text:style-name="P53"><text:span text:style-name="T54">СТАНИЋ УНА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15.01.2016.</text:span><?opendocument cursor-position?></text:p>
        </text:list-item>
      </text:list>
      <text:p text:style-name="P62"><text:tab/><text:tab/><text:tab/><text:tab/>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5-12T08:41:00Z</meta:creation-date>
    <dc:date>2021-06-18T08:33:00Z</dc:date>
    <meta:template xlink:href="Normal" xlink:type="simple"/>
    <meta:editing-cycles>7</meta:editing-cycles>
    <meta:editing-duration>PT7500S</meta:editing-duration>
    <meta:document-statistic meta:page-count="2" meta:paragraph-count="3" meta:word-count="250" meta:character-count="1677" meta:row-count="11" meta:non-whitespace-character-count="1430"/>
  </office:meta>
</office:document-meta>
</file>