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22pt" style:font-size-asian="22pt" style:font-size-complex="22pt" fo:language="sr" fo:country="RS"/>
    </style:style>
    <style:style style:name="T3" style:parent-style-name="DefaultParagraphFont" style:family="text">
      <style:text-properties style:font-name="Times New Roman" fo:font-weight="bold" style:font-weight-asian="bold" fo:font-size="22pt" style:font-size-asian="22pt" style:font-size-complex="22pt"/>
    </style:style>
    <style:style style:name="P4" style:parent-style-name="Normal" style:family="paragraph">
      <style:paragraph-properties fo:text-align="center" fo:margin-left="-0.4375in" fo:text-indent="0.43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ListParagraph" style:list-style-name="LFO1" style:family="paragraph">
      <style:paragraph-properties fo:margin-left="-0.1875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>
      <style:paragraph-properties fo:margin-left="-0.18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>
      <style:paragraph-properties fo:margin-left="-0.187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ListParagraph" style:list-style-name="LFO1" style:family="paragraph">
      <style:paragraph-properties fo:margin-left="-0.1875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ListParagraph" style:list-style-name="LFO1" style:family="paragraph">
      <style:paragraph-properties fo:margin-left="-0.1875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ListParagraph" style:list-style-name="LFO1" style:family="paragraph">
      <style:paragraph-properties fo:margin-left="-0.1875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9" style:parent-style-name="ListParagraph" style:list-style-name="LFO1" style:family="paragraph">
      <style:paragraph-properties fo:margin-left="-0.1875in">
        <style:tab-stops/>
      </style:paragraph-properties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6" style:parent-style-name="ListParagraph" style:list-style-name="LFO1" style:family="paragraph">
      <style:paragraph-properties fo:margin-left="-0.1875in">
        <style:tab-stops/>
      </style:paragraph-properties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P64" style:parent-style-name="Normal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P65" style:parent-style-name="Normal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P66" style:parent-style-name="Normal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P67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68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69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0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1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2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4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5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76" style:parent-style-name="Normal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><text:span text:style-name="T2">Објекат „Петар Пан“<text:s/></text:span><?opendocument cursor-position?><text:span text:style-name="T3">КРЊЕШЕВЦИ</text:span></text:p>
      <text:p text:style-name="P4">СПИСАК ДЕЦЕ ПРИМЉЕНЕ ПО КОНКУРСУ</text:p>
      <text:p text:style-name="P5"/>
      <text:list text:style-name="LFO1" text:continue-numbering="true">
        <text:list-item>
          <text:p text:style-name="P6"><text:span text:style-name="T7">ТРИФУНОВИЋ ЛАЗАР</text:span><text:span text:style-name="T8"><text:tab/></text:span><text:span text:style-name="T9"><text:tab/></text:span><text:span text:style-name="T10"><text:tab/></text:span><text:span text:style-name="T11"><text:tab/></text:span><text:span text:style-name="T12"><text:tab/>17.07.2015.</text:span></text:p>
        </text:list-item>
        <text:list-item>
          <text:p text:style-name="P13"><text:span text:style-name="T14">ПОДКРАЈАЦ ПАВЛЕ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24.12.2015.</text:span></text:p>
        </text:list-item>
        <text:list-item>
          <text:p text:style-name="P20"><text:span text:style-name="T21">СЛАВУЉИЦА СТЕФАН</text:span><text:span text:style-name="T22"><text:tab/></text:span><text:span text:style-name="T23"><text:tab/></text:span><text:span text:style-name="T24"><text:tab/></text:span><text:span text:style-name="T25"><text:tab/>06.10.2015.</text:span></text:p>
        </text:list-item>
        <text:list-item>
          <text:p text:style-name="P26"><text:span text:style-name="T27">САВИЋ ИВАНА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19.08.2015.</text:span></text:p>
        </text:list-item>
        <text:list-item>
          <text:p text:style-name="P34"><text:span text:style-name="T35">ТУКЕЛИЋ<text:s/></text:span><text:span text:style-name="T36">СТЕВАН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16.12.2016.</text:span></text:p>
        </text:list-item>
        <text:list-item>
          <text:p text:style-name="P42"><text:span text:style-name="T43">ЈОВАНОВИЋ АНА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7.08.2016.</text:span></text:p>
        </text:list-item>
        <text:list-item>
          <text:p text:style-name="P49"><text:span text:style-name="T50">ПОПОВИЋ ДЕСПОТ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06.01.2018.</text:span></text:p>
        </text:list-item>
        <text:list-item>
          <text:p text:style-name="P56"><text:span text:style-name="T57">ЈОВАНОВИЋ МИЛОШ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19.11.2016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>Конкурсна комисија<text:s/></text:p>
      <text:p text:style-name="P70">за радну 2021/2022.год.:</text:p>
      <text:p text:style-name="P71"/>
      <text:p text:style-name="P72">1..........................................</text:p>
      <text:p text:style-name="P73">2..........................................</text:p>
      <text:p text:style-name="P74">3..........................................</text:p>
      <text:p text:style-name="P75">4.........................................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19-06-27T11:48:00Z</meta:creation-date>
    <dc:date>2021-06-17T08:30:00Z</dc:date>
    <meta:template xlink:href="Normal" xlink:type="simple"/>
    <meta:editing-cycles>5</meta:editing-cycles>
    <meta:editing-duration>PT1860S</meta:editing-duration>
    <meta:document-statistic meta:page-count="1" meta:paragraph-count="1" meta:word-count="81" meta:character-count="543" meta:row-count="3" meta:non-whitespace-character-count="463"/>
  </office:meta>
</office:document-meta>
</file>