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2%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 fo:margin-bottom="0.1111in" fo:line-height="102%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 fo:margin-bottom="0.1111in" fo:line-height="102%"/>
    </style:style>
    <style:style style:name="P6" style:parent-style-name="Normal" style:list-style-name="LFO1" style:family="paragraph">
      <style:paragraph-properties fo:margin-bottom="0.1111in" fo:line-height="102%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P8" style:parent-style-name="Normal" style:list-style-name="LFO1" style:family="paragraph">
      <style:paragraph-properties fo:margin-bottom="0.1111in" fo:line-height="102%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P10" style:parent-style-name="Normal" style:list-style-name="LFO1" style:family="paragraph">
      <style:paragraph-properties fo:margin-bottom="0.1111in" fo:line-height="102%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P13" style:parent-style-name="Normal" style:list-style-name="LFO1" style:family="paragraph">
      <style:paragraph-properties fo:margin-bottom="0.1111in" fo:line-height="102%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P15" style:parent-style-name="Normal" style:list-style-name="LFO1" style:family="paragraph">
      <style:paragraph-properties fo:margin-bottom="0.1111in" fo:line-height="102%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P17" style:parent-style-name="Normal" style:list-style-name="LFO1" style:family="paragraph">
      <style:paragraph-properties fo:margin-bottom="0.1111in" fo:line-height="102%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Normal" style:list-style-name="LFO1" style:family="paragraph">
      <style:paragraph-properties fo:margin-bottom="0.1111in" fo:line-height="102%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P22" style:parent-style-name="Normal" style:list-style-name="LFO1" style:family="paragraph">
      <style:paragraph-properties fo:margin-bottom="0.1111in" fo:line-height="102%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Normal" style:list-style-name="LFO1" style:family="paragraph">
      <style:paragraph-properties fo:margin-bottom="0.1111in" fo:line-height="102%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Normal" style:list-style-name="LFO1" style:family="paragraph">
      <style:paragraph-properties fo:margin-bottom="0.1111in" fo:line-height="102%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P28" style:parent-style-name="Normal" style:list-style-name="LFO1" style:family="paragraph">
      <style:paragraph-properties fo:margin-bottom="0.1111in" fo:line-height="102%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Normal" style:list-style-name="LFO1" style:family="paragraph">
      <style:paragraph-properties fo:margin-bottom="0.1111in" fo:line-height="102%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list-style-name="LFO1" style:family="paragraph">
      <style:paragraph-properties fo:margin-bottom="0.1111in" fo:line-height="102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P35" style:parent-style-name="Normal" style:list-style-name="LFO1" style:family="paragraph">
      <style:paragraph-properties fo:margin-bottom="0.1111in" fo:line-height="102%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list-style-name="LFO1" style:family="paragraph">
      <style:paragraph-properties fo:margin-bottom="0.1111in" fo:line-height="102%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Normal" style:list-style-name="LFO1" style:family="paragraph">
      <style:paragraph-properties fo:margin-bottom="0.1111in" fo:line-height="102%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Normal" style:list-style-name="LFO1" style:family="paragraph">
      <style:paragraph-properties fo:margin-bottom="0.1111in" fo:line-height="102%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Normal" style:family="paragraph">
      <style:paragraph-properties fo:margin-bottom="0.1111in" fo:line-height="102%" fo:margin-left="1in">
        <style:tab-stops/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margin-bottom="0.1111in" fo:line-height="102%" fo:margin-left="1in">
        <style:tab-stops/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widows="2" fo:orphans="2" style:punctuation-wrap="hanging" style:vertical-align="auto" fo:margin-bottom="0.1111in" fo:line-height="104%"/>
      <style:text-properties fo:hyphenate="true"/>
    </style:style>
    <style:style style:name="T47" style:parent-style-name="DefaultParagraphFont" style:family="text">
      <style:text-properties style:font-name="Times New Roman CYR" style:font-name-asian="Calibri" style:font-name-complex="Times New Roman CYR" style:letter-kerning="false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fo:language="sr" fo:country="RS" style:language-asian="en" style:country-asian="US"/>
    </style:style>
    <style:style style:name="T50" style:parent-style-name="DefaultParagraphFont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fo:language="sr" fo:country="RS" style:language-asian="en" style:country-asian="US"/>
    </style:style>
    <style:style style:name="T52" style:parent-style-name="DefaultParagraphFont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widows="2" fo:orphans="2" style:punctuation-wrap="hanging" style:vertical-align="auto" fo:margin-bottom="0.1111in" fo:line-height="104%"/>
      <style:text-properties style:font-name="Times New Roman CYR" style:font-name-asian="Calibri" style:font-name-complex="Times New Roman CYR" style:letter-kerning="false" fo:font-size="12pt" style:font-size-asian="12pt" style:font-size-complex="12pt" style:language-asian="en" style:country-asian="US" fo:hyphenate="true"/>
    </style:style>
    <style:style style:name="P54" style:parent-style-name="Normal" style:family="paragraph">
      <style:paragraph-properties fo:margin-bottom="0.1111in" fo:line-height="102%" fo:margin-left="1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ПОЛУДНЕВНИ БОРАВАК <text:s/>ГОЛУБИНЦИ <text:s/></text:span></text:p>
      <text:p text:style-name="P3"><text:span text:style-name="T4">ВАСПИТАЧ- ВЕСНА СУРДУЧКИ</text:span></text:p>
      <text:p text:style-name="P5"/>
      <text:list text:style-name="LFO1" text:continue-numbering="true">
        <text:list-item>
          <text:p text:style-name="P6"><text:span text:style-name="T7">1. АРБУТИНА ЛАЗАР <text:s text:c="33"/>12.09.2013.</text:span></text:p>
        </text:list-item>
        <text:list-item>
          <text:p text:style-name="P8"><text:span text:style-name="T9">2. ДУКОВСКИ СТРАХИЊА <text:s text:c="23"/>20.06.2013.</text:span></text:p>
        </text:list-item>
        <text:list-item>
          <text:p text:style-name="P10"><text:span text:style-name="T11">3. ЂУКИЋ ДАМЈАН</text:span><text:span text:style-name="T12"><text:s text:c="38"/>21.08.2013.</text:span></text:p>
        </text:list-item>
        <text:list-item>
          <text:p text:style-name="P13"><text:span text:style-name="T14">4. ЈАНУС ЛАЗАР <text:s text:c="42"/>02.09.2013.</text:span></text:p>
        </text:list-item>
        <text:list-item>
          <text:p text:style-name="P15"><text:span text:style-name="T16">5. НЕРАЛИЋ ИЛИЈА <text:s text:c="36"/>01.05.2013.</text:span></text:p>
        </text:list-item>
        <text:list-item>
          <text:p text:style-name="P17"><text:span text:style-name="T18">6. ПАВЛОВИЋ ДАМЈАН <text:s text:c="29"/>27.09.2013.</text:span></text:p>
        </text:list-item>
        <text:list-item>
          <text:p text:style-name="P19"><text:span text:style-name="T20">7.ПЕТАКОВИЋ<text:s/></text:span><text:span text:style-name="T21">МАРИЈА <text:s text:c="28"/>09.08.2013.</text:span></text:p>
        </text:list-item>
        <text:list-item>
          <text:p text:style-name="P22"><text:span text:style-name="T23">8. РУДЕЖ НЕВЕНА <text:s text:c="38"/>19.02.2014.</text:span></text:p>
        </text:list-item>
        <text:list-item>
          <text:p text:style-name="P24"><text:span text:style-name="T25">9. ЦВИЈОВИЋ АНДРИЈА <text:s text:c="29"/>08.06.2013.</text:span></text:p>
        </text:list-item>
        <text:list-item>
          <text:p text:style-name="P26"><text:span text:style-name="T27">10. <text:s/>СТАНКОВИЋ ЈЕФИМИЈА <text:s text:c="19"/>19.09.2013. <text:s/></text:span></text:p>
        </text:list-item>
        <text:list-item>
          <text:p text:style-name="P28"><text:span text:style-name="T29">11. СТЕГЊАИЋ ТЕОДОР <text:s text:c="5"/></text:span><text:span text:style-name="T30"><text:s text:c="23"/>20.04.2013.</text:span></text:p>
        </text:list-item>
        <text:list-item>
          <text:p text:style-name="P31"><text:span text:style-name="T32">12 .БЕЉИН ОГЊЕН <text:s text:c="38"/>23.01.2014.</text:span></text:p>
        </text:list-item>
        <text:list-item>
          <text:p text:style-name="P33"><text:span text:style-name="T34">13. ЏАФЕРОВИЋ МАРИЈА <text:s text:c="25"/>04.10.2013.</text:span></text:p>
        </text:list-item>
        <text:list-item>
          <text:p text:style-name="P35"><text:span text:style-name="T36">14. ШЉИВАР ВАСИЛИЈЕ <text:s text:c="27"/>21.01.2014.</text:span></text:p>
        </text:list-item>
        <text:list-item>
          <text:p text:style-name="P37"><text:span text:style-name="T38">15.ЗОРИЋ МИА <text:s text:c="25"/></text:span><text:span text:style-name="T39"><text:s text:c="18"/>23.03.2013.</text:span></text:p>
        </text:list-item>
        <text:list-item>
          <text:p text:style-name="P40"><text:span text:style-name="T41">16.РАДИЧЕВИЋ СТРАХИЊА <text:s text:c="19"/>01.09.2013.</text:span></text:p>
        </text:list-item>
        <text:list-item>
          <text:p text:style-name="P42"><text:span text:style-name="T43">17.РАДУ <text:s text:c="3"/>ИВА <text:s text:c="43"/>07.10.2013.</text:span></text:p>
        </text:list-item>
      </text:list>
      <text:p text:style-name="P44"/>
      <text:p text:style-name="P45"/>
      <text:p text:style-name="P46"><text:span text:style-name="T47"><text:s text:c="6"/></text:span><text:span text:style-name="T48">РОДИТЕЉСКИ С</text:span><text:span text:style-name="T49">АСТАНАК БИЋЕ ОДРЖАН У РАДНОЈ СОБИ</text:span><text:span text:style-name="T50"><text:s/>29.08.2019 У 17</text:span><text:span text:style-name="T51">:00</text:span><text:span text:style-name="T52"><text:s/></text:span></text:p>
      <text:p text:style-name="P53"><text:s text:c="2"/></text:p>
      <text:p text:style-name="P54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19-08-23T08:25:00Z</meta:creation-date>
    <dc:date>2019-08-27T11:02:00Z</dc:date>
    <meta:template xlink:href="Normal" xlink:type="simple"/>
    <meta:editing-cycles>4</meta:editing-cycles>
    <meta:editing-duration>PT120S</meta:editing-duration>
    <meta:document-statistic meta:page-count="1" meta:paragraph-count="2" meta:word-count="177" meta:character-count="1190" meta:row-count="8" meta:non-whitespace-character-count="1015"/>
  </office:meta>
</office:document-meta>
</file>