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4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5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6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7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8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43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sr" fo:country="RS"/>
    </style:style>
    <style:style style:name="T5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„ПАЛЧИЦА“ НОВА ПАЗОВА</text:span></text:p>
      <text:p text:style-name="P3">ПРИПРЕМНИ ПРЕДШКОЛСКИ ПРОГРАМ – ПОЛУДНЕВНИ БОРАВАК<text:s/></text:p>
      <text:p text:style-name="P4"/>
      <text:p text:style-name="P5">1.МАРКОВИЋ МИЉАНА<text:tab/><text:tab/><text:tab/><text:tab/><text:tab/>20.09.2015.</text:p>
      <text:p text:style-name="P6">2.РАДОВАНОВИЋ МАТЕЈА<text:tab/><text:tab/><text:tab/><text:tab/>06.09.2015.</text:p>
      <text:p text:style-name="Normal"><text:span text:style-name="T7">3.</text:span><text:span text:style-name="T8">НАРАНЧИЋ ЛАЗАР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09.05.2015.</text:span></text:p>
      <text:p text:style-name="P15">4.ЈАНКОВИЋ НОВАК<text:tab/><text:tab/><text:tab/><text:tab/><text:tab/>19.12.2015.</text:p>
      <text:p text:style-name="P16">5.АНЂИЋ АНДРЕА<text:tab/><text:tab/><text:tab/><text:tab/><text:tab/><text:tab/>28.08.2015.</text:p>
      <text:p text:style-name="P17">6.КОМАДИНА САРА<text:tab/><text:tab/><text:tab/><text:tab/><text:tab/><text:tab/>27.10.2015.</text:p>
      <text:p text:style-name="P18">7.ЂУРИЋ УРОШ<text:s/><text:tab/><text:tab/><text:tab/><text:tab/><text:tab/><text:tab/>04.12.2015.</text:p>
      <text:p text:style-name="P19">8.ГРУЈИЧИЋ СТЕФАН<text:tab/><text:tab/><text:tab/><text:tab/><text:tab/>13.06.2015.</text:p>
      <text:p text:style-name="P20">9.БОРОВИЋ ВУК<text:tab/><text:tab/><text:tab/><text:tab/><text:tab/><text:tab/>28.07.2015.</text:p>
      <text:p text:style-name="P21">10.ИВАНОВИЋ НИКОЛА<text:tab/><text:tab/><text:tab/><text:tab/><text:tab/>25.11.2015.</text:p>
      <text:p text:style-name="P22">11.ЈОВАНОВИЋ БОБАНА<text:tab/><text:tab/><text:tab/><text:tab/><text:tab/>25.01.2016.</text:p>
      <text:p text:style-name="Normal"><text:span text:style-name="T23">12.ТОМАШЕВИЋ ВАСИЛИЈЕ</text:span><text:span text:style-name="T24"><text:tab/></text:span><text:span text:style-name="T25"><text:tab/></text:span><text:span text:style-name="T26"><text:tab/></text:span><text:span text:style-name="T27"><text:tab/>20.02.2016.</text:span></text:p>
      <text:p text:style-name="P28">13.БУНДАЛО ЈОВАНА<text:s/><text:tab/><text:tab/><text:tab/><text:tab/><text:tab/>17.06.2015.</text:p>
      <text:p text:style-name="P29">14.ТИХОНОВ БОГДАН<text:tab/><text:tab/><text:tab/><text:tab/><text:tab/>10.07.2015.</text:p>
      <text:p text:style-name="P30">15.СИМИЋ АНДРЕЈ<text:tab/><text:tab/><text:tab/><text:tab/><text:tab/><text:tab/>10.01.2016.</text:p>
      <text:p text:style-name="P31">16.БОГУНОВИЋ ФИЛИП<text:tab/><text:tab/><text:tab/><text:tab/><text:tab/>18.09.2015.</text:p>
      <text:p text:style-name="P32">17.КРУНИЋ МИХАИЛО<text:tab/><text:tab/><text:tab/><text:tab/><text:tab/>06.01.2016.</text:p>
      <text:p text:style-name="P33">18.ЈОВИЋ ЈОВАН<text:tab/><text:tab/><text:tab/><text:tab/><text:tab/><text:tab/>09.04.2015.</text:p>
      <text:p text:style-name="P34">19.БРЕЖАНЧИЋ ДРАГО<text:tab/><text:tab/><text:tab/><text:tab/><text:tab/>16.06.2015.</text:p>
      <text:p text:style-name="P35">20.ТУВИЋ СТРАХИЊА<text:tab/><text:tab/><text:tab/><text:tab/><text:tab/>10.12.2015.</text:p>
      <text:p text:style-name="P36">21.КАРЛИЋ ВИОЛЕТА<text:tab/><text:tab/><text:tab/><text:tab/><text:tab/>26.05.2015.</text:p>
      <text:p text:style-name="P37">22.ДРОБАЦ НИНА<text:tab/><text:tab/><text:tab/><text:tab/><text:tab/><text:tab/>20.06.2015.</text:p>
      <text:p text:style-name="P38">23.ВОЈИНОВИЋ СТЕВО<text:tab/><text:tab/><text:tab/><text:tab/><text:tab/>22.10.2015.</text:p>
      <text:p text:style-name="P39">24.ОЉАЧА НИКОС<text:tab/><text:tab/><text:tab/><text:tab/><text:tab/><text:tab/>08.04.2015.</text:p>
      <text:p text:style-name="P40">25.МАНДИЋ ЈОВАНА<text:tab/><text:tab/><text:tab/><text:tab/><text:tab/>09.04.2015.</text:p>
      <text:p text:style-name="P41">26.РИБИЋ АНАСТАСИЈА<text:tab/><text:tab/><text:tab/><text:tab/><text:tab/>17.07.2015.</text:p>
      <text:p text:style-name="P42">27.ПЕТРОВИЋ МИХАИЛО<text:tab/><text:tab/><text:tab/><text:tab/><text:tab/>17.01.2016.</text:p>
      <text:p text:style-name="P43">28.ГАГИЋ ЛУКА<text:tab/><text:tab/><text:tab/><text:tab/><text:tab/><text:tab/>13.08.2015.</text:p>
      <text:soft-page-break/>
      <text:p text:style-name="Normal"><text:span text:style-name="T44">29.БЕЧАНОВИЋ АНАСТАСИЈА</text:span><text:span text:style-name="T45"><text:tab/></text:span><text:span text:style-name="T46"><text:tab/></text:span><text:span text:style-name="T47"><text:tab/></text:span><text:span text:style-name="T48"><text:tab/>22.07.2016.<text:s/></text:span><text:span text:style-name="T49">– НИЈЕ ПО КОНКУРСУ<text:s/></text:span><?opendocument cursor-position?></text:p>
      <text:p text:style-name="Normal"><text:span text:style-name="T50">30. МАТИЋ АНЂЕЛА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07.06.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20-05-12T09:48:00Z</meta:creation-date>
    <dc:date>2021-06-18T08:34:00Z</dc:date>
    <meta:template xlink:href="Normal" xlink:type="simple"/>
    <meta:editing-cycles>9</meta:editing-cycles>
    <meta:editing-duration>PT3120S</meta:editing-duration>
    <meta:document-statistic meta:page-count="2" meta:paragraph-count="2" meta:word-count="166" meta:character-count="1113" meta:row-count="7" meta:non-whitespace-character-count="949"/>
  </office:meta>
</office:document-meta>
</file>