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P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4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5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6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7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8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9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10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11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12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13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14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15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16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17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18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19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20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21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22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23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24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25" style:parent-style-name="ListParagraph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2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2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28" style:parent-style-name="ListParagraph" style:list-style-name="LFO2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29" style:parent-style-name="ListParagraph" style:list-style-name="LFO2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30" style:parent-style-name="ListParagraph" style:list-style-name="LFO2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31" style:parent-style-name="ListParagraph" style:family="paragraph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32" style:parent-style-name="ListParagraph" style:family="paragraph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33" style:parent-style-name="ListParagraph" style:family="paragraph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34" style:parent-style-name="ListParagraph" style:family="paragraph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35" style:parent-style-name="ListParagraph" style:family="paragraph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37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38" style:parent-style-name="ListParagraph" style:list-style-name="LFO7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39" style:parent-style-name="ListParagraph" style:list-style-name="LFO7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40" style:parent-style-name="ListParagraph" style:list-style-name="LFO7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41" style:parent-style-name="ListParagraph" style:list-style-name="LFO7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42" style:parent-style-name="ListParagraph" style:family="paragraph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43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44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45" style:parent-style-name="ListParagraph" style:list-style-name="LFO3" style:family="paragraph">
      <style:paragraph-properties fo:line-height="150%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48" style:parent-style-name="ListParagraph" style:list-style-name="LFO3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49" style:parent-style-name="ListParagraph" style:list-style-name="LFO3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50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51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52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53" style:parent-style-name="Normal" style:list-style-name="LFO4" style:family="paragraph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54" style:parent-style-name="Normal" style:list-style-name="LFO4" style:family="paragraph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55" style:parent-style-name="Normal" style:list-style-name="LFO4" style:family="paragraph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56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57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58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59" style:parent-style-name="ListParagraph" style:list-style-name="LFO5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60" style:parent-style-name="ListParagraph" style:list-style-name="LFO5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61" style:parent-style-name="ListParagraph" style:list-style-name="LFO5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62" style:parent-style-name="ListParagraph" style:family="paragraph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63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64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65" style:parent-style-name="ListParagraph" style:list-style-name="LFO6" style:family="paragraph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66" style:parent-style-name="ListParagraph" style:family="paragraph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67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68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P69" style:parent-style-name="ListParagraph" style:list-style-name="LFO6" style:family="paragraph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</office:automatic-styles>
  <office:body>
    <office:text text:use-soft-page-breaks="true">
      <text:p text:style-name="P1">ОДОБРЕНИ ЗАХТЕВИ ЗА ПРЕЛАЗАК ДЕЦЕ У ДРУГИ ОБЈЕКАТ</text:p>
      <text:p text:style-name="P2">ОД СЕПТЕМБРА 2021.</text:p>
      <text:p text:style-name="P3">ИЗ ОБЈЕКТА „СУНЦЕ“:</text:p>
      <text:list text:style-name="LFO1" text:continue-numbering="true">
        <text:list-item>
          <text:p text:style-name="P4">ЋУЈИЋ ЛЕНА, 09.05.2018., словачки језик, у објекат „СУНЦЕ“</text:p>
        </text:list-item>
        <text:list-item>
          <text:p text:style-name="P5">ВИЗИ АЛЕКСЕЈ, 27.12.2018., словачки језик, у објекат „СУНЦЕ“</text:p>
        </text:list-item>
        <text:list-item>
          <text:p text:style-name="P6">ВАРЕЊИ АНДРЕЈ, 03.09.2018., словачки језик, у објекат „СУНЦЕ“</text:p>
        </text:list-item>
        <text:list-item>
          <text:p text:style-name="P7">СТУПАВСКИ МАРКО, 29.03.2018., словачки језик, у објекат „СУНЦЕ“<text:s/></text:p>
        </text:list-item>
        <text:list-item>
          <text:p text:style-name="P8">МАЦХО МИЛА, 05.10.2018., словачки језик, у објекат „СУНЦЕ“</text:p>
        </text:list-item>
        <text:list-item>
          <text:p text:style-name="P9">ЛОНЕР ДАВИД, 15.11.2018., словачки језик, у објекат „СУНЦЕ“</text:p>
        </text:list-item>
        <text:list-item>
          <text:p text:style-name="P10">РОСИЋ ПАВЛЕ, 24.08.2018., у објекат „ПЧЕЛИЦА“</text:p>
        </text:list-item>
        <text:list-item>
          <text:p text:style-name="P11">РОСИЋ КСЕНИЈА, 24.08.2018., у објекат „ПЧЕЛИЦА“</text:p>
        </text:list-item>
        <text:list-item>
          <text:p text:style-name="P12">ДРАГОСАВЉЕВИЋ АНЂЕЛИЈА, 11.09.2018., у објекат „ПЧЕЛИЦА“</text:p>
        </text:list-item>
        <text:list-item>
          <text:p text:style-name="P13">СМИЉКОВИЋ МИЛИЦА, 29.10.2018., у објекат „ПЧЕЛИЦА“</text:p>
        </text:list-item>
        <text:list-item>
          <text:p text:style-name="P14">СМИЉАНИЋ ЛУКА, 17.06.2018., у објекат „ПЧЕЛИЦА“</text:p>
        </text:list-item>
        <text:list-item>
          <text:p text:style-name="P15">ШПАНОВИЋ ПАВЛЕ, 29.05.2018., у објекат „ПЧЕЛИЦА“</text:p>
        </text:list-item>
        <text:list-item>
          <text:p text:style-name="P16">РАШИЋ АЛЕКСА, 04.08.2018., у објекат „ПЧЕЛИЦА“</text:p>
        </text:list-item>
        <text:list-item>
          <text:p text:style-name="P17">РОСИЋ МАША, 10.09.2018., у објекат „ПЧЕЛИЦА“</text:p>
        </text:list-item>
        <text:list-item>
          <text:p text:style-name="P18">САВИЋ АНДРИЈА, 15.03.2018., у објекат „ПЧЕЛИЦА“</text:p>
        </text:list-item>
        <text:list-item>
          <text:p text:style-name="P19">МИЉУШ МАТЕЈА, 29.11.2018., у објекат „БУБАМАРА“</text:p>
        </text:list-item>
        <text:list-item>
          <text:p text:style-name="P20">БУЛИЋ ЕМИЛИЈА, 25.11.2018., у објекат „БУБАМАРА“</text:p>
        </text:list-item>
        <text:list-item>
          <text:p text:style-name="P21">КУЉХАВИ АНДРЕЈ, 13.10.2016., у објекат „СУНЦЕ“,<text:s/></text:p>
        </text:list-item>
        <text:list-item>
          <text:p text:style-name="P22">НИКЕТИЋ ДРАГАН, 29.02.2016., у објекат „ЧМЕЛИК“</text:p>
        </text:list-item>
        <text:list-item>
          <text:p text:style-name="P23">РОСИЋ НЕМАЊА, 23.05.2016., у објекат „ЗЕКА“</text:p>
        </text:list-item>
        <text:list-item>
          <text:p text:style-name="P24">ПЕТРОВИЋ УРОШ, 04.04.2018.,<text:s/>у<text:s/>објекат „СУНЦЕ“<text:s/></text:p>
        </text:list-item>
        <text:list-item>
          <text:p text:style-name="P25">ПЕТРОВИЋ РЕЉА, 04.04.2018.,<text:s/>у<text:s/>објекат „СУНЦЕ“<text:s/></text:p>
        </text:list-item>
      </text:list>
      <text:p text:style-name="P26"/>
      <text:p text:style-name="P27">ИЗ ОБЈЕКТА „ЧАРОЛИЈА“:</text:p>
      <text:list text:style-name="LFO2" text:continue-numbering="true">
        <text:list-item>
          <text:p text:style-name="P28">РОСИЋ МИЛИЦА, 14.10.2018.,<text:s/>у<text:s/>објекат „ПЧЕЛИЦА“</text:p>
        </text:list-item>
        <text:list-item>
          <text:p text:style-name="P29">МАЈОР АНЂЕЛА, 16.08.2018., у објекат „БАМБИ“</text:p>
        </text:list-item>
        <text:list-item>
          <text:p text:style-name="P30">БОЖИЧКОВИЋ ЛАНА, 12.01.2018., у објекат „СУНЦЕ“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>ИЗ ОБЈЕКТА „ЗВОНЧИЋ“:</text:p>
      <text:p text:style-name="P37"/>
      <text:list text:style-name="LFO7" text:continue-numbering="true">
        <text:list-item>
          <text:p text:style-name="P38">КОВАЧЕВИЋ ЛАЗАР, 07.04.2015., у ППП објекат „ЗВОНЧИЋ“</text:p>
        </text:list-item>
        <text:list-item>
          <text:p text:style-name="P39">ЈОВАНОВИЋ ОГЊЕН, 07.09.2015., у ППП објекат „ЗВОНЧИЋ“</text:p>
        </text:list-item>
        <text:list-item>
          <text:p text:style-name="P40">ЈАЊЕШЕВИЋ ДУШАН, 05.09.2015., у ППП објекат „ЗВОНЧИЋ“</text:p>
        </text:list-item>
        <text:list-item>
          <text:p text:style-name="P41">ТАРЛАЋ НИКОЛА, 01.04.2015., у ППП објекат „ЗВОНЧИЋ“</text:p>
        </text:list-item>
      </text:list>
      <text:p text:style-name="P42"/>
      <text:p text:style-name="P43">ИЗ ОБЈЕКТА „ЛЕПТИРИЋ“:</text:p>
      <text:p text:style-name="P44"/>
      <text:list text:style-name="LFO3" text:continue-numbering="true">
        <text:list-item>
          <text:p text:style-name="P45"><text:span text:style-name="T46">ЕРИЋ КАЛИНА, 25.06.2016., у објекат „БУБАМАРА“</text:span><text:span text:style-name="T47"><text:s text:c="7"/></text:span></text:p>
        </text:list-item>
        <text:list-item>
          <text:p text:style-name="P48">МРАКОВИЋ ЈЕЛЕНА, 12.04.2016, у објекат „БУБАМАРА“</text:p>
        </text:list-item>
        <text:list-item>
          <text:p text:style-name="P49">КОСАНОВИЋ МАША, 09.09.2016., у објекат „БУБАМАРА“</text:p>
        </text:list-item>
      </text:list>
      <text:p text:style-name="P50"/>
      <text:p text:style-name="P51">ИЗ ОБЈЕКТА „БУБАМАРА“:</text:p>
      <text:p text:style-name="P52"/>
      <text:list text:style-name="LFO4" text:continue-numbering="true">
        <text:list-item>
          <text:p text:style-name="P53">ВУЈАЧИЋ НАТАЛИЈА, 11.01.2019., у објекат „БУБАМАРА“<text:s/></text:p>
        </text:list-item>
        <text:list-item>
          <text:p text:style-name="P54">ВУЈАЧИЋ МОМЧИЛО, 10.03.2017., у објекат „БУБАМАРА“<text:s/></text:p>
        </text:list-item>
        <text:list-item>
          <text:p text:style-name="P55">ЕНА ЧОРТАНОВАЧКИ, 16.03.2018., у објекат „ПЧЕЛИЦА“</text:p>
        </text:list-item>
      </text:list>
      <text:p text:style-name="P56"/>
      <text:p text:style-name="P57">ИЗ ОБЈЕКТА „ЗЕКА“:</text:p>
      <text:p text:style-name="P58"/>
      <text:list text:style-name="LFO5" text:continue-numbering="true">
        <text:list-item>
          <text:p text:style-name="P59">ЧОБАНОВИЋ ДАВИД, 16.11.2015., у објекат „ЧМЕЛИК“</text:p>
        </text:list-item>
        <text:list-item>
          <text:p text:style-name="P60">ЧОБАНОВИЋ СТЕФАН, 16.11.2015., у објекат „ЧМЕЛИК“</text:p>
        </text:list-item>
        <text:list-item>
          <text:p text:style-name="P61">АБАЏИЈА ТИЈАНА, 04.02.2016., у објекат „ЧМЕЛИК“</text:p>
        </text:list-item>
      </text:list>
      <text:p text:style-name="P62"/>
      <text:p text:style-name="P63">ИЗ ОБЈЕКТА „ПЧЕЛИЦА“:</text:p>
      <text:p text:style-name="P64"/>
      <text:list text:style-name="LFO6" text:continue-numbering="true">
        <text:list-item>
          <text:p text:style-name="P65">ЂЕКИЋ ТАЛИЈА, 16.08.2016., у објекат „СУНЦЕ“</text:p>
        </text:list-item>
      </text:list>
      <text:p text:style-name="P66"/>
      <text:p text:style-name="P67">ИЗ ОБЈЕКТА „БАМБИ“:</text:p>
      <text:p text:style-name="P68"/>
      <text:list text:style-name="LFO6" text:continue-numbering="true">
        <text:list-item>
          <text:p text:style-name="P69">РАЈИЋ ВУКАШИН, 06.12.2017., у објекат „СУНЦЕ“<text:s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1-06-18T08:33:00Z</meta:creation-date>
    <dc:date>2021-06-18T08:35:00Z</dc:date>
    <meta:template xlink:href="Normal" xlink:type="simple"/>
    <meta:editing-cycles>1</meta:editing-cycles>
    <meta:editing-duration>PT120S</meta:editing-duration>
    <meta:document-statistic meta:page-count="2" meta:paragraph-count="4" meta:word-count="343" meta:character-count="2295" meta:row-count="16" meta:non-whitespace-character-count="1956"/>
  </office:meta>
</office:document-meta>
</file>