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ListParagraph" style:list-style-name="LFO1" style:family="paragraph"/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ListParagraph" style:list-style-name="LFO1" style:family="paragraph"/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ListParagraph" style:list-style-name="LFO2" style:family="paragraph"/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ListParagraph" style:list-style-name="LFO2" style:family="paragraph"/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ListParagraph" style:list-style-name="LFO2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ListParagraph" style:list-style-name="LFO2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ListParagraph" style:list-style-name="LFO2" style:family="paragraph"/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ListParagraph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ListParagraph" style:list-style-name="LFO3" style:family="paragraph"/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ListParagraph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ListParagraph" style:list-style-name="LFO4" style:family="paragraph"/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ListParagraph" style:list-style-name="LFO4" style:family="paragraph"/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50" style:parent-style-name="ListParagraph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ListParagraph" style:list-style-name="LFO5" style:family="paragraph"/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ListParagraph" style:list-style-name="LFO5" style:family="paragraph"/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ListParagraph" style:list-style-name="LFO6" style:family="paragraph"/>
    <style:style style:name="T6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ListParagraph" style:list-style-name="LFO6" style:family="paragraph"/>
    <style:style style:name="T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ListParagraph" style:list-style-name="LFO6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ListParagraph" style:list-style-name="LFO7" style:family="paragraph"/>
    <style:style style:name="T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ListParagraph" style:list-style-name="LFO7" style:family="paragraph"/>
    <style:style style:name="T7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ListParagraph" style:list-style-name="LFO7" style:family="paragraph"/>
    <style:style style:name="T8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ListParagraph" style:list-style-name="LFO8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ListParagraph" style:list-style-name="LFO8" style:family="paragraph"/>
    <style:style style:name="T8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ListParagraph" style:list-style-name="LFO8" style:family="paragraph"/>
    <style:style style:name="T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ОДОБРЕНИ ЗАХТЕВИ ЗА ПРЕЛАЗАК У ДРУГИ ОБЈЕКАТ<text:s/></text:span></text:p>
      <text:p text:style-name="P3"/>
      <text:p text:style-name="P4">ИЗ ОБЈЕКТА „ЗВОНЧИЋ“ :</text:p>
      <text:list text:style-name="LFO1" text:continue-numbering="true">
        <text:list-item>
          <text:p text:style-name="P5">ЈАН ЛИХТЛЕР <text:s text:c="2"/>23.09.2015. у објекат „ЧМЕЛИК“ полудневни боравак</text:p>
        </text:list-item>
        <text:list-item>
          <text:p text:style-name="P6">НАЂА ЂУРИЋ <text:s text:c="3"/>09.03.2016. у објекат „ЛЕПТИРИЋ“ Биљана М.Гојковић<text:s/></text:p>
        </text:list-item>
        <text:list-item>
          <text:p text:style-name="P7"><text:span text:style-name="T8">БРАНИСЛАВ БАЛАЖ <text:s text:c="2"/></text:span><text:span text:style-name="T9">21.02.2017. <text:s/>у објекат „СУНЦЕ“, словачки ј., Ана Хадрик – Мирослава Новачић,<text:s/></text:span><text:span text:style-name="T10">СОБА 9</text:span></text:p>
        </text:list-item>
        <text:list-item>
          <text:p text:style-name="P11"><text:span text:style-name="T12">СЛОБОДАН БАЛАБАН <text:s text:c="2"/>01.04.2016. <text:s/>у објекат „СУНЦЕ“, Весна Бечановић –<text:s/></text:span><text:span text:style-name="T13">Лидија Ђурђевић</text:span><text:span text:style-name="T14">,</text:span><text:span text:style-name="T15"><text:s/>СОБА 1</text:span><text:span text:style-name="T16"><text:s/></text:span></text:p>
        </text:list-item>
        <text:list-item>
          <text:p text:style-name="P17">ЛУКА ЛАУКО <text:s/>01.12.2015. у објекат „ЧМЕЛИК“, словачки ј., Мирослава Павковић –<text:s/>Олинка Стојанац</text:p>
        </text:list-item>
      </text:list>
      <text:p text:style-name="P18">ИЗ ОБЈЕКТА „СУНЦЕ“ <text:s/>:</text:p>
      <text:list text:style-name="LFO2" text:continue-numbering="true">
        <text:list-item>
          <text:p text:style-name="P19"><text:span text:style-name="T20">МИЋИЋ МАТИЈА <text:s text:c="5"/>03.02.2019. <text:s/>у објекат „БУБАМАРА“, Олујић Вера – Сања Вокић</text:span><text:span text:style-name="T21">, СОБА В</text:span></text:p>
        </text:list-item>
        <text:list-item>
          <text:p text:style-name="P22"><text:span text:style-name="T23">МИЈАКОВАЦ ДАРИЈА <text:s text:c="2"/>29.10.2018. у објекат „БУБАМАРА“, Олујић Вера – Сања Вокић</text:span><text:span text:style-name="T24">, СОБА В</text:span></text:p>
        </text:list-item>
        <text:list-item>
          <text:p text:style-name="P25">СТЕФАН ДРОЊАК <text:s text:c="4"/>20.02.2015. <text:s/>у објекат „ПИНКИ“ полудневни боравак</text:p>
        </text:list-item>
        <text:list-item>
          <text:p text:style-name="P26">КОМЉЕНОВИЋ ЛУКА <text:s text:c="5"/>у објекат „ПИНКИ“ полудневни боравак</text:p>
        </text:list-item>
        <text:list-item>
          <text:p text:style-name="P27"><text:span text:style-name="T28">ПУТИНЧАНИН АНЂЕЛА <text:s/>27.07.2014. <text:s/>у објекат „ПАЛЧИЦА“,<text:s/></text:span><text:span text:style-name="T29">полудневни боравак</text:span></text:p>
        </text:list-item>
      </text:list>
      <text:p text:style-name="P30"/>
      <text:p text:style-name="P31">ИЗ ОБЈЕКТА „ЧМЕЛИК“ :</text:p>
      <text:list text:style-name="LFO3" text:continue-numbering="true">
        <text:list-item>
          <text:p text:style-name="P32"><text:span text:style-name="T33">ЗОРАНА ТЕГЕЛТИЈА <text:s text:c="3"/>13.06.2014. <text:s text:c="2"/>у објекат „</text:span><text:span text:style-name="T34">СУНАШЦЕ</text:span><text:span text:style-name="T35">“ , Миљинка Вереш</text:span><text:span text:style-name="T36">,<text:s/></text:span></text:p>
        </text:list-item>
      </text:list>
      <text:p text:style-name="P37"/>
      <text:p text:style-name="P38">ИЗ<text:s/>ОБЈЕКТА „ЧАРОЛИЈА“ :</text:p>
      <text:list text:style-name="LFO4" text:continue-numbering="true">
        <text:list-item>
          <text:p text:style-name="P39"><text:span text:style-name="T40">ТЕОДОРА ОПАВСКИ <text:s text:c="9"/>у објекат „СУНЦЕ“, словачки ј., Ана Хадрик – Мирослава Новачић,<text:s/></text:span><text:span text:style-name="T41">СОБА</text:span><text:span text:style-name="T42"><text:s/></text:span><text:span text:style-name="T43">9</text:span></text:p>
        </text:list-item>
        <text:list-item>
          <text:p text:style-name="P44"><text:span text:style-name="T45">СОФИЈА РАШУЛА <text:s text:c="3"/>11.09.2018. <text:s text:c="2"/>у објекат „СУНЦЕ“</text:span><text:span text:style-name="T46"><text:s/>-<text:s/></text:span><text:span text:style-name="T47">ОД 01.10.2020</text:span><text:span text:style-name="T48">.</text:span><text:span text:style-name="T49">,Грујин Љ. – Биреш Мојовић А.</text:span></text:p>
        </text:list-item>
      </text:list>
      <text:p text:style-name="P50"/>
      <text:p text:style-name="P51">ИЗ ОБЈЕКТА „БУБАМАРА“ :</text:p>
      <text:list text:style-name="LFO5" text:continue-numbering="true">
        <text:list-item>
          <text:p text:style-name="P52"><text:span text:style-name="T53">ХРИСТИНА ЛУКИН <text:s text:c="2"/>17.06.2017. <text:s/>остаје у<text:s/></text:span><text:span text:style-name="T54">објекту „БУБАМАРА“</text:span><text:span text:style-name="T55">, Лазаревић- Ђукић, СОБА 6</text:span></text:p>
        </text:list-item>
        <text:list-item>
          <text:p text:style-name="P56"><text:span text:style-name="T57">СИМОН БЈЕЛИЋ <text:s text:c="8"/>02.06.2017. <text:s text:c="2"/>у објекат „СУНЦЕ“</text:span><text:span text:style-name="T58">, Карановић- Рељић СОБА 2</text:span></text:p>
        </text:list-item>
      </text:list>
      <text:p text:style-name="P59"/>
      <text:p text:style-name="P60">ИЗ ОБЈЕКТА „ЛЕПТИРИЋ“ :</text:p>
      <text:list text:style-name="LFO6" text:continue-numbering="true">
        <text:list-item>
          <text:p text:style-name="P61"><text:span text:style-name="T62">ЕЛЕНА ПОПОВИЋ <text:s text:c="3"/>13.01.2017. <text:s/>у објекат „ПЧЕЛИЦА“, Весна Ђурић</text:span><text:span text:style-name="T63"><text:s/>- Рашић</text:span></text:p>
        </text:list-item>
        <text:list-item>
          <text:p text:style-name="P64"><text:span text:style-name="T65">БЈЕЛИЋ МИЈАТ <text:s text:c="8"/>25.01.2016. <text:s text:c="2"/>у<text:s/></text:span><text:span text:style-name="T66">објекат „СУНЦЕ“, Маја Јозић –<text:s/></text:span><text:span text:style-name="T67">Биљана Вуковић</text:span><text:span text:style-name="T68">,<text:s/></text:span><text:span text:style-name="T69">СОБА</text:span><text:span text:style-name="T70"><text:s/>14</text:span></text:p>
        </text:list-item>
        <text:list-item>
          <text:p text:style-name="P71">АРИЈАНА САВИЋ <text:s text:c="4"/>04.12.2014. <text:s text:c="2"/>у објекат „ПАЛЧИЦА“ полудневни боравак</text:p>
        </text:list-item>
      </text:list>
      <text:p text:style-name="P72">ИЗ ОБЈЕКТА „БАМБИ“ <text:s/>:</text:p>
      <text:list text:style-name="LFO7" text:continue-numbering="true">
        <text:list-item>
          <text:p text:style-name="P73"><text:span text:style-name="T74">САРА ХРИЦ <text:s text:c="7"/>10.10.2016. <text:s text:c="2"/>у објекат „СУНЦЕ“, Бечановић Весна</text:span><text:span text:style-name="T75">-Ђурђевић Лидија, СОБА 1</text:span></text:p>
        </text:list-item>
        <text:list-item>
          <text:p text:style-name="P76"><text:span text:style-name="T77">ЕМИЛИЈА ФИЛИПОВИЋ <text:s/></text:span><text:span text:style-name="T78"><text:s/>11.12.2014. <text:s text:c="2"/>у објекат „</text:span><text:span text:style-name="T79">СУНАШЦЕ</text:span><text:span text:style-name="T80">“, Миљинка Вереш<text:s/></text:span></text:p>
        </text:list-item>
        <text:list-item>
          <text:p text:style-name="P81"><text:span text:style-name="T82">ЛЕОН ФИЛИПОВИЋ <text:s text:c="4"/>01.02.2017. <text:s text:c="4"/>у објекат „ПЧЕЛИЦА“, Весна Ђурић</text:span><text:span text:style-name="T83">- Марија Рашић</text:span></text:p>
        </text:list-item>
      </text:list>
      <text:p text:style-name="P84">ИЗ ОБЈЕКТА „ЗЕКА“ <text:s/>:</text:p>
      <text:list text:style-name="LFO8" text:continue-numbering="true">
        <text:list-item>
          <text:p text:style-name="P85">РЕЉА МАНДИЋ <text:s text:c="3"/>02.07.2014. <text:s text:c="3"/>у објекат „ПИНКИ“ полудневни боравак</text:p>
        </text:list-item>
        <text:list-item>
          <text:p text:style-name="P86"><text:span text:style-name="T87">АЛЕКСАНДРА ГРУЈИЋ <text:s text:c="2"/>10.07.2014. <text:s text:c="2"/>у</text:span><text:span text:style-name="T88"><text:s/>објекат „</text:span><text:span text:style-name="T89">ЧМЕЛИК</text:span><text:span text:style-name="T90">“, <text:s/>Милана Бабић – Мирјана Кораћ</text:span></text:p>
        </text:list-item>
        <text:list-item>
          <text:p text:style-name="P91"><text:span text:style-name="T92">МАРКО ДРАГАШ <text:s text:c="4"/>29.03.2014. <text:s text:c="4"/>у објекат „</text:span><text:span text:style-name="T93">ЧМЕЛИК</text:span><text:span text:style-name="T94">“, Милана Бабић – Мирјана Кораћ</text:span></text:p>
        </text:list-item>
      </text:list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6-17T08:14:00Z</meta:creation-date>
    <dc:date>2020-08-25T11:50:00Z</dc:date>
    <meta:print-date>2020-08-25T07:49:00Z</meta:print-date>
    <meta:template xlink:href="Normal" xlink:type="simple"/>
    <meta:editing-cycles>10</meta:editing-cycles>
    <meta:editing-duration>PT2640S</meta:editing-duration>
    <meta:document-statistic meta:page-count="1" meta:paragraph-count="4" meta:word-count="322" meta:character-count="2154" meta:row-count="15" meta:non-whitespace-character-count="1836"/>
  </office:meta>
</office:document-meta>
</file>