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48pt" style:font-size-asian="48pt" style:font-size-complex="48pt" fo:language="sr" fo:country="RS"/>
    </style:style>
    <style:style style:name="P2" style:parent-style-name="Normal" style:family="paragraph">
      <style:text-properties style:font-name="Times New Roman" style:font-name-complex="Times New Roman" fo:font-weight="bold" style:font-weight-asian="bold" fo:font-size="28pt" style:font-size-asian="28pt" style:font-size-complex="28pt" fo:language="sr" fo:country="RS"/>
    </style:style>
    <style:style style:name="P3" style:parent-style-name="Normal" style:family="paragraph">
      <style:text-properties style:font-name="Times New Roman" style:font-name-complex="Times New Roman" fo:font-weight="bold" style:font-weight-asian="bold" fo:font-size="24pt" style:font-size-asian="24pt" style:font-size-complex="24pt" fo:language="sr" fo:country="RS"/>
    </style:style>
    <style:style style:name="P4" style:parent-style-name="Normal" style:family="paragraph">
      <style:text-properties style:font-name="Times New Roman" style:font-name-complex="Times New Roman" fo:font-weight="bold" style:font-weight-asian="bold" fo:font-size="24pt" style:font-size-asian="24pt" style:font-size-complex="24pt" fo:language="sr" fo:country="RS"/>
    </style:style>
    <style:style style:name="P5" style:parent-style-name="Normal" style:family="paragraph">
      <style:text-properties style:font-name="Times New Roman" style:font-name-complex="Times New Roman" fo:font-weight="bold" style:font-weight-asian="bold" fo:font-size="24pt" style:font-size-asian="24pt" style:font-size-complex="24pt" fo:language="sr" fo:country="RS"/>
    </style:style>
    <style:style style:name="P6" style:parent-style-name="Normal" style:family="paragraph">
      <style:text-properties style:font-name="Times New Roman" style:font-name-complex="Times New Roman" fo:font-weight="bold" style:font-weight-asian="bold" fo:font-size="18pt" style:font-size-asian="18pt" style:font-size-complex="18pt" fo:language="sr" fo:country="RS"/>
    </style:style>
    <style:style style:name="P7" style:parent-style-name="Normal" style:family="paragraph">
      <style:text-properties style:font-name="Times New Roman" style:font-name-complex="Times New Roman" fo:font-weight="bold" style:font-weight-asian="bold" fo:font-size="24pt" style:font-size-asian="24pt" style:font-size-complex="24pt" fo:language="sr" fo:country="RS"/>
    </style:style>
    <style:style style:name="P8" style:parent-style-name="Normal" style:family="paragraph">
      <style:text-properties style:font-name="Times New Roman" style:font-name-complex="Times New Roman" fo:font-weight="bold" style:font-weight-asian="bold" fo:font-size="18pt" style:font-size-asian="18pt" style:font-size-complex="18pt" fo:language="sr" fo:country="RS"/>
    </style:style>
  </office:automatic-styles>
  <office:body>
    <office:text text:use-soft-page-breaks="true">
      <text:p text:style-name="P1">ОБАВЕШТЕЊЕ</text:p>
      <text:p text:style-name="P2"/>
      <text:p text:style-name="P3">РОДИТЕЉСКИ ЗА ДЕЦУ КОЈА СУ ПРИМЉЕНА У ЈАСЛИЦЕ У ОБЈЕКАТ „СУНЦЕ“ БИЋЕ ОДРЖАН У ПЕТАК 31.08.2018. У 10 У ГРУПАМА<text:s/></text:p>
      <text:p text:style-name="P4"/>
      <text:p text:style-name="P5">РОДИТЕЉСКИ ЗА ДЕЦУ КОЈА СУ ПРИМЉЕНА У ЈАСЛИЦЕ У ОБЈЕКАТ „ЧАРОЛИЈА“ БИЋЕ ОДРЖАН У ПЕТАК 31.08.2018. У 10 У ГРУПАМА У ТОМ ОБЈЕКТУ (СВЕТОЗАРА МАРКОВИЋА 1)</text:p>
      <text:p text:style-name="P6"/>
      <text:p text:style-name="P7">РОДИТЕЉСКИ ЗА ДЕЦУ КОЈА СУ ПРИМЉЕНА У ЈАСЛИЦЕ У ОБЈЕКАТ „БУБАМАРА“ БИЋЕ ОДРЖАН У ПЕТАК 30.08.2018. У<text:s/>16:30<text:s/>У ГРУПАМА У ТОМ ОБЈЕКТУ<text:s/>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18-08-28T09:06:00Z</meta:creation-date>
    <dc:date>2018-08-28T10:16:00Z</dc:date>
    <meta:print-date>2018-08-28T09:12:00Z</meta:print-date>
    <meta:template xlink:href="Normal" xlink:type="simple"/>
    <meta:editing-cycles>1</meta:editing-cycles>
    <meta:editing-duration>PT4200S</meta:editing-duration>
    <meta:document-statistic meta:page-count="1" meta:paragraph-count="1" meta:word-count="61" meta:character-count="410" meta:row-count="2" meta:non-whitespace-character-count="350"/>
  </office:meta>
</office:document-meta>
</file>