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ListParagraph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ListParagraph" style:list-style-name="LFO2" style:family="paragraph"/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ListParagraph" style:list-style-name="LFO2" style:family="paragraph"/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ListParagraph" style:list-style-name="LFO2" style:family="paragraph"/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НОВА ПАЗОВА</text:p>
      <text:p text:style-name="P2"/>
      <text:p text:style-name="Normal"><text:span text:style-name="T3"><text:s/></text:span><text:span text:style-name="T4">ЦЕЛОДНЕВНИ БОРАВАК (ОД 3,5 ДО 4,5) објекат „ЛЕПТИРИЋ“</text:span></text:p>
      <text:p text:style-name="P5"/>
      <text:p text:style-name="Normal"><text:span text:style-name="T6">1.</text:span><text:span text:style-name="T7"><text:tab/>ПАЈИЋ ТЕОДОРА<text:s/></text:span><text:span text:style-name="T8"><text:tab/></text:span><text:span text:style-name="T9"><text:tab/><text:s text:c="6"/>24.04.2016. <text:s text:c="8"/>СОБА 7, Вујинић Д.- Бобоцки А.</text:span><text:span text:style-name="T10"><text:tab/></text:span><text:span text:style-name="T11"><text:tab/></text:span></text:p>
      <text:p text:style-name="Normal"><text:span text:style-name="T12">2.</text:span><text:span text:style-name="T13"><text:tab/>РАДОСАВЉЕВИЋ ТАРА <text:s text:c="6"/>25.01.2017. <text:s text:c="8"/>СОБА 1, Гојковић М.Биљана-Мијатовић Н.</text:span></text:p>
      <text:p text:style-name="Normal"><text:span text:style-name="T14">3.</text:span><text:span text:style-name="T15"><text:tab/>ЧОЛАКОВИЋ САРА <text:s text:c="14"/>15.12.2016. <text:s text:c="8"/>СОБА 1, Гојковић М.Биљана-Мијатовић Н.</text:span></text:p>
      <text:p text:style-name="Normal"><text:span text:style-name="T16">4.</text:span><text:span text:style-name="T17"><text:tab/>ЛАЗАРЕВИЋ ЈОВАН<text:s/></text:span><text:span text:style-name="T18"><text:tab/><text:s text:c="6"/>20.01.2017. <text:s text:c="8"/>СОБА 7, Вујинић Д., Бобоцки А.</text:span><text:span text:style-name="T19"><text:tab/></text:span></text:p>
      <text:p text:style-name="Normal"><text:span text:style-name="T20">5. <text:s text:c="8"/>СТОЈАНОВИЋ СТЕФАН <text:s text:c="6"/>06.06.2016. <text:s text:c="8"/>СОБА 7, Вујинић Д., Бобоцки А.</text:span><text:span text:style-name="T21"><text:tab/></text:span></text:p>
      <text:p text:style-name="P22">ЦЕЛОДНЕВНИ БОРАВАК (ОД 4,5 ДО 5,5) објекат „ЛЕПТИРИЋ“</text:p>
      <text:list text:style-name="LFO1" text:continue-numbering="true">
        <text:list-item>
          <text:p text:style-name="P23"><text:span text:style-name="T24">МИЛИВОЈЕВИЋ НЕДА<text:s/></text:span><text:span text:style-name="T25"><text:tab/><text:s text:c="6"/>12.11.2015. <text:s text:c="7"/>СОБА 6, Дејановић М.-Миладиновић И.</text:span><text:span text:style-name="T26"><text:tab/></text:span></text:p>
        </text:list-item>
        <text:list-item>
          <text:p text:style-name="P27"><text:span text:style-name="T28">МИЈАТОВИЋ МИЊА <text:s text:c="12"/>17.01.2016. <text:s text:c="7"/>СОБА 6, Дејановић М.-Миладиновић И.</text:span><text:span text:style-name="T29"><text:tab/></text:span><text:span text:style-name="T30"><text:tab/></text:span></text:p>
        </text:list-item>
      </text:list>
      <text:p text:style-name="P31">ЦЕЛОДНЕВНИ БОРАВАК ППП (ОД 5,5 ДО 6,5) објекат „ПАЛЧИЦА“</text:p>
      <text:list text:style-name="LFO2" text:continue-numbering="true">
        <text:list-item>
          <text:p text:style-name="P32"><text:span text:style-name="T33">ЂОКИЋ ЕМА <text:s text:c="28"/>26.09.2014. <text:s text:c="3"/>К.Михајла „ПАЛЧИЦА“ Крстић-Вујасиновић</text:span></text:p>
        </text:list-item>
        <text:list-item>
          <text:p text:style-name="P34"><text:span text:style-name="T35">ЂУРИЋ НИКОЛА</text:span><text:span text:style-name="T36"><text:tab/><text:s text:c="19"/>09.01.2015. <text:s text:c="3"/>К.Михајла „ПАЛЧИЦА“ Крстић-Вујасиновић</text:span></text:p>
        </text:list-item>
        <text:list-item>
          <text:p text:style-name="P37"><text:span text:style-name="T38">ПОПОВИЋ АЛЕКСЕЈ <text:s text:c="13"/>27.06.2014. <text:s text:c="2"/>К.Михајла „ПАЛЧИЦА“ Поповић-Павловић</text:span><text:span text:style-name="T39"><text:tab/></text:span><text:span text:style-name="T40"><text:tab/></text:span><text:span text:style-name="T41"><text:tab/></text:span><text:span text:style-name="T42"><text:tab/><text:s/>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8-26T11:28:00Z</meta:creation-date>
    <dc:date>2020-08-26T11:29:00Z</dc:date>
    <meta:template xlink:href="Normal" xlink:type="simple"/>
    <meta:editing-cycles>1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