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8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9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1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3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4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5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6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7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0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1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2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3" style:parent-style-name="ListParagraph" style:list-style-name="LFO1" style:family="paragraph"/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5" style:parent-style-name="ListParagraph" style:list-style-name="LFO1" style:family="paragraph">
      <style:text-properties style:font-name="Times New Roman" fo:font-weight="bold" style:font-weight-asian="bold" fo:font-size="12pt" style:font-size-asian="12pt" style:font-size-complex="12pt"/>
    </style:style>
    <style:style style:name="P26" style:parent-style-name="ListParagraph" style:list-style-name="LFO1" style:family="paragraph"/>
    <style:style style:name="T2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8" style:parent-style-name="ListParagraph" style:list-style-name="LFO1" style:family="paragraph"/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30" style:parent-style-name="Normal" style:family="paragraph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.1388in" fo:line-height="100%" fo:margin-left="0.1965in">
        <style:tab-stops/>
      </style:paragraph-properties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СОБА Г</text:p>
      <text:p text:style-name="P2"><text:span text:style-name="T3">М. ПРАЖИЋ ,<text:s/></text:span><text:span text:style-name="T4">З. ПУНИШИЋ</text:span></text:p>
      <text:p text:style-name="P5"/>
      <text:list text:style-name="LFO1" text:continue-numbering="true">
        <text:list-item>
          <text:p text:style-name="P6">КУЗМАНОВИЋ АНГЕЛИНА <text:s text:c="13"/>24.02.2018.</text:p>
        </text:list-item>
        <text:list-item>
          <text:p text:style-name="P7">ВИКТОР ТРАВИЦА <text:s text:c="29"/>09.10.2017.</text:p>
        </text:list-item>
        <text:list-item>
          <text:p text:style-name="P8">САМАРЏИЋ МАРКО <text:s text:c="26"/>20.07.2017.</text:p>
        </text:list-item>
        <text:list-item>
          <text:p text:style-name="P9">АНТАНАСИЈЕВИЋ ИСКРА <text:s text:c="14"/>20.11.2017.</text:p>
        </text:list-item>
        <text:list-item>
          <text:p text:style-name="P10">КРНЕТА ТАРА <text:s text:c="38"/>20.11.2017.</text:p>
        </text:list-item>
        <text:list-item>
          <text:p text:style-name="P11">СТАМБОЛИЈА ЗВЕЗДАН <text:s text:c="18"/>25.09.2017.</text:p>
        </text:list-item>
        <text:list-item>
          <text:p text:style-name="P12">АНТИЋ СТРАХИЊА <text:s text:c="27"/>25.03.2017.</text:p>
        </text:list-item>
        <text:list-item>
          <text:p text:style-name="P13">ВЕИНОВИЋ НЕВЕНА <text:s text:c="25"/>17.11.2017.</text:p>
        </text:list-item>
        <text:list-item>
          <text:p text:style-name="P14">БОЖИЋ ЛЕНА <text:s text:c="27"/><text:s text:c="11"/>23.02.2018.</text:p>
        </text:list-item>
        <text:list-item>
          <text:p text:style-name="P15">БОШКОВИЋ СТЕФАНА <text:s text:c="20"/>31.01.2018.</text:p>
        </text:list-item>
        <text:list-item>
          <text:p text:style-name="P16">СТАНИШИЋ СОФИЈА <text:s text:c="22"/>16.02.2018.</text:p>
        </text:list-item>
        <text:list-item>
          <text:p text:style-name="P17">РАДОВИЋ НИКОЛА <text:s text:c="27"/>06.02.2018.</text:p>
        </text:list-item>
        <text:list-item>
          <text:p text:style-name="P18">ВИДАКОВИЋ РЕЉА <text:s text:c="26"/>10.01.2018.</text:p>
        </text:list-item>
        <text:list-item>
          <text:p text:style-name="P19">ХАРАЛАМБОВ ЕМА <text:s text:c="12"/><text:s text:c="14"/>12.02.2018.</text:p>
        </text:list-item>
        <text:list-item>
          <text:p text:style-name="P20">ЕРИЋ ИСКРА <text:s text:c="39"/>02.02.2018.</text:p>
        </text:list-item>
        <text:list-item>
          <text:p text:style-name="P21">РУСИЋ ЂУРЂА <text:s text:c="35"/>11.05.2017.</text:p>
        </text:list-item>
        <text:list-item>
          <text:p text:style-name="P22">МАРКОВИЋ НИКША <text:s text:c="24"/>07.12.2017.</text:p>
        </text:list-item>
        <text:list-item>
          <text:p text:style-name="P23"><text:span text:style-name="T24">АНАСТАСИЈЕВИЋ ТАДИЈА <text:s text:c="13"/>19.07.2017. <text:s/></text:span></text:p>
        </text:list-item>
        <text:list-item>
          <text:p text:style-name="P25">ЋУЛИБРК ЈОВАН <text:s text:c="31"/>03.03.2018.</text:p>
        </text:list-item>
        <text:list-item>
          <text:p text:style-name="P26"><text:span text:style-name="T27">НИКОЛЧИЋ ЛУКА <text:s text:c="29"/>27.01.2018.</text:span></text:p>
        </text:list-item>
        <text:list-item>
          <text:p text:style-name="P28"><text:span text:style-name="T29">ТОМИЋ ВОЈИН <text:s text:c="35"/>02.09.2017.</text:span></text:p>
        </text:list-item>
      </text:list>
      <text:p text:style-name="ListParagraph"/>
      <text:p text:style-name="P30"/>
      <text:p text:style-name="P31"><text:span text:style-name="T32"><text:tab/></text:span><text:span text:style-name="T33">РОДИТЕЉСКИ САСТАНАК БИЋЕ ОДРЖАН У ВАСПИТНОЈ СОБИ<text:s/></text:span><text:span text:style-name="T34">29</text:span><text:span text:style-name="T35">.08.2019. У 1</text:span><text:span text:style-name="T36">7</text:span><text:span text:style-name="T37">:00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08-22T11:57:00Z</meta:creation-date>
    <dc:date>2019-08-26T09:37:00Z</dc:date>
    <meta:template xlink:href="Normal" xlink:type="simple"/>
    <meta:editing-cycles>3</meta:editing-cycles>
    <meta:editing-duration>PT60S</meta:editing-duration>
    <meta:document-statistic meta:page-count="1" meta:paragraph-count="2" meta:word-count="184" meta:character-count="1231" meta:row-count="8" meta:non-whitespace-character-count="1049"/>
  </office:meta>
</office:document-meta>
</file>