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" style:parent-style-name="ListParagraph" style:family="paragraph">
      <style:paragraph-properties fo:text-align="center" fo:margin-left="0.75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5" style:parent-style-name="ListParagraph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ОБА В</text:p>
      <text:p text:style-name="P2"><text:span text:style-name="T3">Д. СТАНИШИЋ</text:span><text:span text:style-name="T4"><text:s/>– ОЛУЈИЋ В.</text:span></text:p>
      <text:p text:style-name="P5"/>
      <text:list text:style-name="LFO1" text:continue-numbering="true">
        <text:list-item>
          <text:p text:style-name="P6"><text:span text:style-name="T7">ПАЈИЋ КАСИЈА <text:s text:c="34"/>16.03.2018.</text:span></text:p>
        </text:list-item>
        <text:list-item>
          <text:p text:style-name="P8">МЕАНЏИЈА БОГДАН <text:s text:c="25"/>02.07.2018.</text:p>
        </text:list-item>
        <text:list-item>
          <text:p text:style-name="P9">ЧЕТНИК ПАВЛЕ <text:s text:c="33"/>11.04.2018.</text:p>
        </text:list-item>
        <text:list-item>
          <text:p text:style-name="P10">ТОМИЋ ОГЊЕН<text:s/><text:s text:c="34"/>10.05.2018.</text:p>
        </text:list-item>
        <text:list-item>
          <text:p text:style-name="P11">КРУЛАНОВИЋ МАЈДА <text:s text:c="21"/>03.06.2018.</text:p>
        </text:list-item>
        <text:list-item>
          <text:p text:style-name="P12">ВИДОВИЋ ВУК <text:s text:c="36"/>20.04.2018.</text:p>
        </text:list-item>
        <text:list-item>
          <text:p text:style-name="P13">ЉЕПОЈЕВИЋ ЛЕНКА <text:s text:c="24"/>02.05.2018.</text:p>
        </text:list-item>
        <text:list-item>
          <text:p text:style-name="P14">НЕНАДИЋ МАТИЈА <text:s text:c="27"/>30.04.2018.</text:p>
        </text:list-item>
        <text:list-item>
          <text:p text:style-name="P15"><text:span text:style-name="T16">РНИЋ ТАДЕЈ <text:s text:c="41"/>26.07.2018.</text:span></text:p>
        </text:list-item>
        <text:list-item>
          <text:p text:style-name="P17"><text:span text:style-name="T18">ПЕТКОВИЋ АНДРИЈА <text:s text:c="23"/>16.04.2018.</text:span></text:p>
        </text:list-item>
        <text:list-item>
          <text:p text:style-name="P19"><text:span text:style-name="T20">ЈЕЛИЋ ДУЊА <text:s text:c="39"/>22.03.2018.</text:span></text:p>
        </text:list-item>
        <text:list-item>
          <text:p text:style-name="P21"><text:span text:style-name="T22">СИМИЋ ДУШАН <text:s text:c="33"/>06.03.2018.</text:span></text:p>
        </text:list-item>
        <text:list-item>
          <text:p text:style-name="P23"><text:span text:style-name="T24">СТАНИШИЋ СТЕФАН</text:span><text:span text:style-name="T25"><text:s text:c="23"/>13.03.2018.</text:span></text:p>
        </text:list-item>
        <text:list-item>
          <text:p text:style-name="P26"><text:span text:style-name="T27">ЂУРОВИЋ ИСКРА <text:s text:c="30"/>18.03.2018.</text:span></text:p>
        </text:list-item>
        <text:list-item>
          <text:p text:style-name="P28"><text:span text:style-name="T29">СИМЕУНОВИЋ ИВАНА <text:s text:c="20"/>30.03.2018.</text:span></text:p>
        </text:list-item>
        <text:list-item>
          <text:p text:style-name="P30"><text:span text:style-name="T31">СТАНИШИЋ АНА <text:s text:c="30"/>20.04.2018.<text:s/></text:span></text:p>
        </text:list-item>
      </text:list>
      <text:p text:style-name="Normal"/>
      <text:p text:style-name="Normal"/>
      <text:p text:style-name="P32"><text:span text:style-name="T33">РОДИТЕЉСКИ САСТАНАК БИЋЕ ОДРЖАН<text:s/></text:span><text:span text:style-name="T34">У ВАСПИТНОЈ СОБИ<text:s/></text:span><text:span text:style-name="T35">29</text:span><text:span text:style-name="T36">.08.2019. У 1</text:span><text:span text:style-name="T37">7</text:span><text:span text:style-name="T38">: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1:59:00Z</meta:creation-date>
    <dc:date>2019-08-22T11:5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