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4" style:parent-style-name="DefaultParagraphFont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5" style:parent-style-name="ListParagraph" style:list-style-name="LFO1" style:family="paragraph">
      <style:text-properties style:font-name="Times New Roman" fo:font-weight="bold" style:font-weight-asian="bold" fo:font-size="12pt" style:font-size-asian="12pt" style:font-size-complex="12pt"/>
    </style:style>
    <style:style style:name="P6" style:parent-style-name="ListParagraph" style:list-style-name="LFO1" style:family="paragraph">
      <style:text-properties style:font-name="Times New Roman" fo:font-weight="bold" style:font-weight-asian="bold" fo:font-size="12pt" style:font-size-asian="12pt" style:font-size-complex="12pt"/>
    </style:style>
    <style:style style:name="P7" style:parent-style-name="ListParagraph" style:list-style-name="LFO1" style:family="paragraph">
      <style:text-properties style:font-name="Times New Roman" fo:font-weight="bold" style:font-weight-asian="bold" fo:font-size="12pt" style:font-size-asian="12pt" style:font-size-complex="12pt"/>
    </style:style>
    <style:style style:name="P8" style:parent-style-name="ListParagraph" style:list-style-name="LFO1" style:family="paragraph">
      <style:text-properties style:font-name="Times New Roman" fo:font-weight="bold" style:font-weight-asian="bold" fo:font-size="12pt" style:font-size-asian="12pt" style:font-size-complex="12pt"/>
    </style:style>
    <style:style style:name="P9" style:parent-style-name="ListParagraph" style:list-style-name="LFO1" style:family="paragraph">
      <style:text-properties style:font-name="Times New Roman" fo:font-weight="bold" style:font-weight-asian="bold" fo:font-size="12pt" style:font-size-asian="12pt" style:font-size-complex="12pt"/>
    </style:style>
    <style:style style:name="P10" style:parent-style-name="ListParagraph" style:list-style-name="LFO1" style:family="paragraph">
      <style:text-properties style:font-name="Times New Roman" fo:font-weight="bold" style:font-weight-asian="bold" fo:font-size="12pt" style:font-size-asian="12pt" style:font-size-complex="12pt"/>
    </style:style>
    <style:style style:name="P11" style:parent-style-name="ListParagraph" style:list-style-name="LFO1" style:family="paragraph">
      <style:text-properties style:font-name="Times New Roman" fo:font-weight="bold" style:font-weight-asian="bold" fo:font-size="12pt" style:font-size-asian="12pt" style:font-size-complex="12pt"/>
    </style:style>
    <style:style style:name="P12" style:parent-style-name="ListParagraph" style:list-style-name="LFO1" style:family="paragraph">
      <style:text-properties style:font-name="Times New Roman" fo:font-weight="bold" style:font-weight-asian="bold" fo:font-size="12pt" style:font-size-asian="12pt" style:font-size-complex="12pt"/>
    </style:style>
    <style:style style:name="P13" style:parent-style-name="ListParagraph" style:list-style-name="LFO1" style:family="paragraph">
      <style:text-properties style:font-name="Times New Roman" fo:font-weight="bold" style:font-weight-asian="bold" fo:font-size="12pt" style:font-size-asian="12pt" style:font-size-complex="12pt"/>
    </style:style>
    <style:style style:name="P14" style:parent-style-name="ListParagraph" style:list-style-name="LFO1" style:family="paragraph">
      <style:text-properties style:font-name="Times New Roman" fo:font-weight="bold" style:font-weight-asian="bold" fo:font-size="12pt" style:font-size-asian="12pt" style:font-size-complex="12pt"/>
    </style:style>
    <style:style style:name="P15" style:parent-style-name="ListParagraph" style:list-style-name="LFO1" style:family="paragraph">
      <style:text-properties style:font-name="Times New Roman" fo:font-weight="bold" style:font-weight-asian="bold" fo:font-size="12pt" style:font-size-asian="12pt" style:font-size-complex="12pt"/>
    </style:style>
    <style:style style:name="P16" style:parent-style-name="ListParagraph" style:list-style-name="LFO1" style:family="paragraph">
      <style:text-properties style:font-name="Times New Roman" fo:font-weight="bold" style:font-weight-asian="bold" fo:font-size="12pt" style:font-size-asian="12pt" style:font-size-complex="12pt"/>
    </style:style>
    <style:style style:name="P17" style:parent-style-name="ListParagraph" style:list-style-name="LFO1" style:family="paragraph">
      <style:text-properties style:font-name="Times New Roman" fo:font-weight="bold" style:font-weight-asian="bold" fo:font-size="12pt" style:font-size-asian="12pt" style:font-size-complex="12pt"/>
    </style:style>
    <style:style style:name="P18" style:parent-style-name="ListParagraph" style:list-style-name="LFO1" style:family="paragraph">
      <style:text-properties style:font-name="Times New Roman" fo:font-weight="bold" style:font-weight-asian="bold" fo:font-size="12pt" style:font-size-asian="12pt" style:font-size-complex="12pt"/>
    </style:style>
    <style:style style:name="P19" style:parent-style-name="ListParagraph" style:list-style-name="LFO1" style:family="paragraph">
      <style:text-properties style:font-name="Times New Roman" fo:font-weight="bold" style:font-weight-asian="bold" fo:font-size="12pt" style:font-size-asian="12pt" style:font-size-complex="12pt"/>
    </style:style>
    <style:style style:name="P20" style:parent-style-name="ListParagraph" style:list-style-name="LFO1" style:family="paragraph">
      <style:text-properties style:font-name="Times New Roman" fo:font-weight="bold" style:font-weight-asian="bold" fo:font-size="12pt" style:font-size-asian="12pt" style:font-size-complex="12pt"/>
    </style:style>
    <style:style style:name="P21" style:parent-style-name="ListParagraph" style:list-style-name="LFO1" style:family="paragraph">
      <style:text-properties style:font-name="Times New Roman" fo:font-weight="bold" style:font-weight-asian="bold" fo:font-size="12pt" style:font-size-asian="12pt" style:font-size-complex="12pt"/>
    </style:style>
    <style:style style:name="P22" style:parent-style-name="ListParagraph" style:list-style-name="LFO1" style:family="paragraph">
      <style:text-properties style:font-name="Times New Roman" fo:font-weight="bold" style:font-weight-asian="bold" fo:font-size="12pt" style:font-size-asian="12pt" style:font-size-complex="12pt"/>
    </style:style>
    <style:style style:name="P23" style:parent-style-name="ListParagraph" style:list-style-name="LFO1" style:family="paragraph">
      <style:text-properties style:font-name="Times New Roman" fo:font-weight="bold" style:font-weight-asian="bold" fo:font-size="12pt" style:font-size-asian="12pt" style:font-size-complex="12pt"/>
    </style:style>
    <style:style style:name="P24" style:parent-style-name="ListParagraph" style:list-style-name="LFO1" style:family="paragraph"/>
    <style:style style:name="T25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P26" style:parent-style-name="ListParagraph" style:list-style-name="LFO1" style:family="paragraph"/>
    <style:style style:name="T27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 fo:language="sr" fo:country="RS"/>
    </style:style>
    <style:style style:name="P28" style:parent-style-name="Normal" style:family="paragraph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9" style:parent-style-name="Normal" style:family="paragraph">
      <style:paragraph-properties fo:text-align="center" fo:margin-bottom="0.1388in" fo:line-height="100%" fo:margin-left="0.1965in">
        <style:tab-stops/>
      </style:paragraph-properties>
    </style:style>
    <style:style style:name="T30" style:parent-style-name="DefaultParagraphFont" style:family="text">
      <style:text-properties style:font-name="Times New Roman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name="Times New Roman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="Times New Roman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="Times New Roman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="Times New Roman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СОБА Ј</text:p>
      <text:p text:style-name="P2"><text:span text:style-name="T3">ЈАСМИНА ЂОКИЋ</text:span><text:span text:style-name="T4"><text:s/>– КОСТИЋ МАЈА</text:span></text:p>
      <text:list text:style-name="LFO1" text:continue-numbering="true">
        <text:list-item>
          <text:p text:style-name="P5">ВИДАКОВИЋ МАГДАЛЕНА <text:s text:c="14"/>03.03.2018.</text:p>
        </text:list-item>
        <text:list-item>
          <text:p text:style-name="P6">ВУЈАЧИЋ МОМЧИЛО <text:s text:c="24"/>10.03.2017.</text:p>
        </text:list-item>
        <text:list-item>
          <text:p text:style-name="P7">ДРАГАШ НЕМАЊА <text:s text:c="30"/>27.03.2017.</text:p>
        </text:list-item>
        <text:list-item>
          <text:p text:style-name="P8">СТАНИЋ ЈАЊА<text:s/><text:s text:c="37"/>18.03.2017.</text:p>
        </text:list-item>
        <text:list-item>
          <text:p text:style-name="P9">КНЕЖЕВИЋ МИХАИЛО <text:s text:c="20"/>16.06.2017.</text:p>
        </text:list-item>
        <text:list-item>
          <text:p text:style-name="P10">ГОРЧИЋ АНДРЕЈ <text:s text:c="33"/>09.07.2017.</text:p>
        </text:list-item>
        <text:list-item>
          <text:p text:style-name="P11">ЈОВАНОВИЋ ПЕТАР <text:s text:c="27"/>30.06.2017.</text:p>
        </text:list-item>
        <text:list-item>
          <text:p text:style-name="P12">АШЋЕРИЋ ВУК <text:s text:c="32"/><text:s text:c="4"/>10.06.2017.</text:p>
        </text:list-item>
        <text:list-item>
          <text:p text:style-name="P13">ПАНИЋ МИОНА <text:s text:c="35"/>04.10.2017.</text:p>
        </text:list-item>
        <text:list-item>
          <text:p text:style-name="P14">НАГРАДИЋ КАЛИНА <text:s text:c="25"/>03.05.2017.</text:p>
        </text:list-item>
        <text:list-item>
          <text:p text:style-name="P15">ПОПОВИЋ ДЕСПОТ <text:s text:c="28"/>21.10.2017.</text:p>
        </text:list-item>
        <text:list-item>
          <text:p text:style-name="P16">МАТЕЈИЋ МАТЕЈА <text:s text:c="29"/>05.12.2017.</text:p>
        </text:list-item>
        <text:list-item>
          <text:p text:style-name="P17">МИТИЋ ЕМИЛИЈА <text:s text:c="3"/><text:s text:c="27"/>12.11.2017.</text:p>
        </text:list-item>
        <text:list-item>
          <text:p text:style-name="P18">БАЈИЋ ДУШАН <text:s text:c="37"/>17.09.2017.</text:p>
        </text:list-item>
        <text:list-item>
          <text:p text:style-name="P19">МАРТИНОВИЋ РЕЉА <text:s text:c="25"/>08.04.2017.</text:p>
        </text:list-item>
        <text:list-item>
          <text:p text:style-name="P20">КАНДИЋ НИКОЛИЈА <text:s text:c="25"/>06.03.2017.</text:p>
        </text:list-item>
        <text:list-item>
          <text:p text:style-name="P21">МИЛАШ НИНА <text:s text:c="37"/>05.10.2017.</text:p>
        </text:list-item>
        <text:list-item>
          <text:p text:style-name="P22">ЧЕТНИК ЛУКА <text:s text:c="37"/>30.07.2017.</text:p>
        </text:list-item>
        <text:list-item>
          <text:p text:style-name="P23">БРКОВИЋ ДУШИЦА <text:s text:c="27"/>26.10.2017.</text:p>
        </text:list-item>
        <text:list-item>
          <text:p text:style-name="P24"><text:span text:style-name="T25">КРМАР НАЂА <text:s text:c="40"/>20.07.2017</text:span></text:p>
        </text:list-item>
        <text:list-item>
          <text:p text:style-name="P26"><text:span text:style-name="T27">ДОШЕНОВИЋ АНДРЕА <text:s text:c="21"/>27.12.2017.</text:span></text:p>
        </text:list-item>
      </text:list>
      <text:p text:style-name="ListParagraph"/>
      <text:p text:style-name="P28"/>
      <text:p text:style-name="P29"><text:span text:style-name="T30">РОДИТЕЉСКИ САСТАНАК БИЋЕ ОДРЖАН У ВАСПИТНОЈ СОБИ<text:s/></text:span><text:span text:style-name="T31">29</text:span><text:span text:style-name="T32">.08.2019. У 1</text:span><text:span text:style-name="T33">7</text:span><text:span text:style-name="T34">:00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line-height="100%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orisnik</meta:initial-creator>
    <dc:creator>Korisnik</dc:creator>
    <meta:creation-date>2019-08-22T11:55:00Z</meta:creation-date>
    <dc:date>2019-08-26T10:55:00Z</dc:date>
    <meta:print-date>2019-06-21T06:46:00Z</meta:print-date>
    <meta:template xlink:href="Normal" xlink:type="simple"/>
    <meta:editing-cycles>3</meta:editing-cycles>
    <meta:editing-duration>PT120S</meta:editing-duration>
    <meta:document-statistic meta:page-count="1" meta:paragraph-count="2" meta:word-count="190" meta:character-count="1276" meta:row-count="9" meta:non-whitespace-character-count="1088"/>
  </office:meta>
</office:document-meta>
</file>