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9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10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11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12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13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14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15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16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17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18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19" style:parent-style-name="ListParagraph" style:list-style-name="LFO1" style:family="paragraph">
      <style:paragraph-properties fo:margin-bottom="0in" fo:line-height="150%"/>
    </style:style>
    <style:style style:name="T20" style:parent-style-name="DefaultParagraphFont" style:family="text">
      <style:text-properties style:font-name="Times New Roman" fo:font-weight="bold" style:font-weight-asian="bold" style:font-weight-complex="bold"/>
    </style:style>
    <style:style style:name="P21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22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23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24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25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26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27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28" style:parent-style-name="ListParagraph" style:list-style-name="LFO1" style:family="paragraph">
      <style:paragraph-properties fo:margin-bottom="0in" fo:line-height="150%"/>
      <style:text-properties style:font-name="Times New Roman" fo:font-weight="bold" style:font-weight-asian="bold" style:font-weight-complex="bold"/>
    </style:style>
    <style:style style:name="P29" style:parent-style-name="ListParagraph" style:list-style-name="LFO1" style:family="paragraph">
      <style:paragraph-properties fo:margin-bottom="0in" fo:line-height="150%"/>
    </style:style>
    <style:style style:name="T30" style:parent-style-name="DefaultParagraphFont" style:family="text">
      <style:text-properties style:font-name="Times New Roman" fo:font-weight="bold" style:font-weight-asian="bold" style:font-weight-complex="bold"/>
    </style:style>
    <style:style style:name="P31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 fo:margin-bottom="0in" fo:line-height="150%"/>
    </style:style>
    <style:style style:name="T3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МЛАЂА ГРУПА – „ПЧЕЛИЦА“ ВОЈКА <text:s/></text:span></text:p>
      <text:p text:style-name="P3"><text:span text:style-name="T4">1.Врачев Тијана (Николчић Јована)<text:s/></text:span></text:p>
      <text:p text:style-name="P5"><text:span text:style-name="T6">2.Миловановић Ивана (Сандић Горана)</text:span></text:p>
      <text:p text:style-name="P7"/>
      <text:list text:style-name="LFO1" text:continue-numbering="true">
        <text:list-item>
          <text:p text:style-name="P8">РАШИЋ АЛЕКСА <text:s text:c="34"/>04.08.2018. <text:s/></text:p>
        </text:list-item>
        <text:list-item>
          <text:p text:style-name="P9">РОСИЋ МАША<text:s/><text:s text:c="38"/>10.09.2018.</text:p>
        </text:list-item>
        <text:list-item>
          <text:p text:style-name="P10">САВИЋ АНДРИЈА <text:s text:c="33"/>15.03.2018.</text:p>
        </text:list-item>
        <text:list-item>
          <text:p text:style-name="P11">ДРАГОСАВЉЕВИЋ АНЂЕЛИЈА <text:s text:c="6"/>11.09.2018.</text:p>
        </text:list-item>
        <text:list-item>
          <text:p text:style-name="P12">РОСИЋ ПАВЛЕ <text:s text:c="38"/>24.08.2018.</text:p>
        </text:list-item>
        <text:list-item>
          <text:p text:style-name="P13">РОСИЋ КСЕНИЈА <text:s text:c="30"/><text:s text:c="3"/>24.08.2018.</text:p>
        </text:list-item>
        <text:list-item>
          <text:p text:style-name="P14">СМИЉАНИЋ ЛУКА <text:s text:c="29"/>17.06.2018.</text:p>
        </text:list-item>
        <text:list-item>
          <text:p text:style-name="P15">ШПАНОВИЋ ПАВЛЕ <text:s text:c="28"/>29.05.2018.</text:p>
        </text:list-item>
        <text:list-item>
          <text:p text:style-name="P16">СМИЉКОВИЋ МИЛИЦА <text:s text:c="20"/>29.10.2018.</text:p>
        </text:list-item>
        <text:list-item>
          <text:p text:style-name="P17">РОСИЋ МИЛИЦА <text:s text:c="34"/>14.10.2018.<text:s/></text:p>
        </text:list-item>
        <text:list-item>
          <text:p text:style-name="P18">ЧОРТАНОВАЧКИ ЕНА <text:s text:c="5"/><text:s text:c="19"/>16.03.2018.<text:s/></text:p>
        </text:list-item>
        <text:list-item>
          <text:p text:style-name="P19"><text:span text:style-name="T20">МИЛОВАНОВИЋ ТЕОДОР <text:s text:c="17"/>23.08.2018. <text:s text:c="3"/></text:span></text:p>
        </text:list-item>
        <text:list-item>
          <text:p text:style-name="P21">ГАЈИЋ ЈОВАН <text:s text:c="40"/>20.01.2019.</text:p>
        </text:list-item>
        <text:list-item>
          <text:p text:style-name="P22">БУГАРИН ИРИНА <text:s text:c="33"/>21.02.2019.</text:p>
        </text:list-item>
        <text:list-item>
          <text:p text:style-name="P23">ГРУЈИЧИЋ САРА <text:s text:c="34"/>26.07.2018.</text:p>
        </text:list-item>
        <text:list-item>
          <text:p text:style-name="P24">ХАЏИЋ СОФИЈА <text:s text:c="35"/>23.04.2018.</text:p>
        </text:list-item>
        <text:list-item>
          <text:p text:style-name="P25">РОСИЋ ДУЊА <text:s text:c="40"/>12.09.2018.</text:p>
        </text:list-item>
        <text:list-item>
          <text:p text:style-name="P26">ВРАЧЕВ ТЕОДОРА <text:s text:c="32"/>17.04.2018.</text:p>
        </text:list-item>
        <text:list-item>
          <text:p text:style-name="P27">ХАЏИЋ ЛЕНКА <text:s text:c="38"/>12.10.2018.</text:p>
        </text:list-item>
        <text:list-item>
          <text:p text:style-name="P28">ИНЂИЋ ДУШАН <text:s text:c="36"/>24.01.2019.</text:p>
        </text:list-item>
        <text:list-item>
          <text:p text:style-name="P29"><text:span text:style-name="T30">ЛУКИН НЕВЕНА <text:s text:c="36"/>27.04.2018.<text:s/></text:span></text:p>
        </text:list-item>
      </text:list>
      <text:p text:style-name="P31"/>
      <text:p text:style-name="P32">Поштовани родитељи,</text:p>
      <text:p text:style-name="P33"><text:span text:style-name="T34">родитељски састанак, без присуства деце, одржаће се 31.08.2021. у <text:s/>17</text:span><text:span text:style-name="T35">:00<text:s/></text:span><?opendocument cursor-position?><text:span text:style-name="T36">часова у дворишту објекта „Пчелица“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orisnik</meta:initial-creator>
    <dc:creator>Pavilion</dc:creator>
    <meta:creation-date>2021-07-01T07:01:00Z</meta:creation-date>
    <dc:date>2021-08-25T07:43:00Z</dc:date>
    <meta:template xlink:href="Normal" xlink:type="simple"/>
    <meta:editing-cycles>11</meta:editing-cycles>
    <meta:editing-duration>PT3600S</meta:editing-duration>
    <meta:document-statistic meta:page-count="1" meta:paragraph-count="2" meta:word-count="216" meta:character-count="1450" meta:row-count="10" meta:non-whitespace-character-count="1236"/>
  </office:meta>
</office:document-meta>
</file>