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1" style:family="paragraph">
      <style:paragraph-properties fo:line-height="100%"/>
    </style:style>
    <style:style style:name="T29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38" style:parent-style-name="ListParagraph" style:list-style-name="LFO1" style:family="paragraph">
      <style:paragraph-properties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39" style:parent-style-name="ListParagraph" style:list-style-name="LFO1" style:family="paragraph">
      <style:paragraph-properties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40" style:parent-style-name="ListParagraph" style:list-style-name="LFO1" style:family="paragraph">
      <style:paragraph-properties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41" style:parent-style-name="ListParagraph" style:list-style-name="LFO1" style:family="paragraph">
      <style:paragraph-properties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ЛАЂА ГРУПА ПЧЕЛИЦА<text:s/></text:span></text:p>
      <text:p text:style-name="P3">БЕЛЕГИШАНИН К.,РАНКОВ М.(МИКИЋ Ј.)</text:p>
      <text:p text:style-name="P4"/>
      <text:p text:style-name="P5"/>
      <text:list text:style-name="LFO1" text:continue-numbering="true">
        <text:list-item>
          <text:p text:style-name="P6">АБАЏИЈА МАША <text:s text:c="24"/>10.10.2017. <text:s text:c="4"/></text:p>
        </text:list-item>
        <text:list-item>
          <text:p text:style-name="P7">БУГАРИН СТЕФАН <text:s text:c="20"/>22.09.2017.</text:p>
        </text:list-item>
        <text:list-item>
          <text:p text:style-name="P8">ИНЂИЋ ФИЛИП <text:s text:c="26"/>08.03.2017.</text:p>
        </text:list-item>
        <text:list-item>
          <text:p text:style-name="P9">ШУВАКОВ<text:s/>ТЕОДОРА <text:s text:c="17"/>21.11.2017.</text:p>
        </text:list-item>
        <text:list-item>
          <text:p text:style-name="P10">ДОБРОДОЛАЦ НЕМАЊА <text:s text:c="10"/>05.07.2017. <text:s text:c="4"/></text:p>
        </text:list-item>
        <text:list-item>
          <text:p text:style-name="P11">НИКОЛЧИЋ ТИЈАНА <text:s text:c="17"/>15.07.2017. <text:s text:c="5"/></text:p>
        </text:list-item>
        <text:list-item>
          <text:p text:style-name="P12">ЕЛЕЗ ДАРИЈА <text:s text:c="32"/>02.11.2017. <text:s text:c="5"/></text:p>
        </text:list-item>
        <text:list-item>
          <text:p text:style-name="P13">ЕЛЕЗ ЕЛЕНА <text:s text:c="26"/><text:s text:c="8"/>20.10.2017.<text:s/></text:p>
        </text:list-item>
        <text:list-item>
          <text:p text:style-name="P14">ЗОРИЋ ЛУКА <text:s text:c="33"/>17.12.2017.</text:p>
        </text:list-item>
        <text:list-item>
          <text:p text:style-name="P15"><text:span text:style-name="T16">ДРАГАШ НЕМАЊА <text:s text:c="21"/>27.03.2017. <text:s text:c="2"/></text:span></text:p>
        </text:list-item>
        <text:list-item>
          <text:p text:style-name="P17"><text:span text:style-name="T18">ДРАГАШ АНАСТАСИЈА <text:s text:c="13"/>22.03.2017. <text:s text:c="3"/></text:span></text:p>
        </text:list-item>
        <text:list-item>
          <text:p text:style-name="P19"><text:span text:style-name="T20">МИКИЋ ПЕТАР<text:s/></text:span><text:span text:style-name="T21"><text:s text:c="29"/>21.04.2017.</text:span></text:p>
        </text:list-item>
        <text:list-item>
          <text:p text:style-name="P22"><text:span text:style-name="T23">РАШИЋ ЛЕНКА <text:s text:c="28"/>28.06.2017. <text:s text:c="3"/></text:span></text:p>
        </text:list-item>
        <text:list-item>
          <text:p text:style-name="P24"><text:span text:style-name="T25">ЈОВАНОВИЋ ПЕТАР <text:s text:c="19"/>30.06.2017.</text:span></text:p>
        </text:list-item>
        <text:list-item>
          <text:p text:style-name="P26"><text:span text:style-name="T27"><text:s/>ВАСОВСКИ УНА <text:s text:c="26"/>31.07.2017. <text:s text:c="3"/></text:span></text:p>
        </text:list-item>
        <text:list-item>
          <text:p text:style-name="P28"><text:span text:style-name="T29">ЋУРЧИН МАРИЈА</text:span><text:span text:style-name="T30"><text:tab/></text:span><text:span text:style-name="T31"><text:tab/></text:span><text:span text:style-name="T32"><text:tab/>07.09.2017.</text:span><text:span text:style-name="T33"><text:tab/></text:span><text:span text:style-name="T34"><text:tab/></text:span><text:span text:style-name="T35">СА КОНКУРСА</text:span><text:span text:style-name="T36"><text:tab/></text:span><text:span text:style-name="T37"><text:tab/></text:span></text:p>
        </text:list-item>
        <text:list-item>
          <text:p text:style-name="P38">ЋУРЧИН МАГДАЛЕНА<text:s/><text:tab/><text:tab/>07.09.2017.<text:tab/><text:tab/><text:tab/><text:tab/></text:p>
        </text:list-item>
        <text:list-item>
          <text:p text:style-name="P39">ИНЂИЋ ЛУКА<text:tab/><text:tab/><text:tab/>03.03.2017.<text:tab/><text:tab/><text:tab/><text:tab/></text:p>
        </text:list-item>
        <text:list-item>
          <text:p text:style-name="P40">ЂИЛАС ТЕОДОРА<text:tab/><text:tab/><text:tab/>07.02.2018.<text:tab/><text:tab/><text:tab/><text:tab/></text:p>
        </text:list-item>
        <text:list-item>
          <text:p text:style-name="P41">ИНЂИЋ ТАДЕЈ<text:s/><text:tab/><text:tab/><text:tab/>24.10.2018.<text:tab/><text:tab/><text:tab/><text:tab/></text:p>
        </text:list-item>
      </text:list>
      <text:p text:style-name="P42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4-29T09:06:00Z</meta:creation-date>
    <dc:date>2020-08-25T08:57:00Z</dc:date>
    <meta:print-date>2020-08-25T08:48:00Z</meta:print-date>
    <meta:template xlink:href="Normal" xlink:type="simple"/>
    <meta:editing-cycles>8</meta:editing-cycles>
    <meta:editing-duration>PT86580S</meta:editing-duration>
    <meta:document-statistic meta:page-count="1" meta:paragraph-count="2" meta:word-count="150" meta:character-count="1005" meta:row-count="7" meta:non-whitespace-character-count="857"/>
  </office:meta>
</office:document-meta>
</file>