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 text:start-value="2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ListParagraph" style:list-style-name="WWNum1" style:family="paragraph"/>
    <style:style style:name="T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ListParagraph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ListParagraph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ListParagraph" style:list-style-name="WWNum1" style:family="paragraph"/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ListParagraph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ListParagraph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ListParagraph" style:list-style-name="WWNum1" style:family="paragraph"/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ListParagraph" style:list-style-name="WWNum1" style:family="paragraph"/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ListParagraph" style:list-style-name="WWNum1" style:family="paragraph"/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ListParagraph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ListParagraph" style:list-style-name="WWNum1" style:family="paragraph"/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ListParagraph" style:list-style-name="WWNum1" style:family="paragraph"/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ListParagraph" style:list-style-name="WWNum1" style:family="paragraph"/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ListParagraph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ListParagraph" style:list-style-name="WWNum1" style:family="paragraph"/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ListParagraph" style:list-style-name="WWNum1" style:family="paragraph"/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ListParagraph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ListParagraph" style:list-style-name="WWNum1" style:family="paragraph"/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ListParagraph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ListParagraph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ListParagraph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ListParagraph" style:list-style-name="WWNum1" style:family="paragraph"/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ListParagraph" style:list-style-name="WWNum1" style:family="paragraph"/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ListParagraph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ListParagraph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ListParagraph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ListParagraph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ListParagraph" style:list-style-name="LFO3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ListParagraph" style:list-style-name="LFO3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ListParagraph" style:list-style-name="LFO3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ListParagraph" style:list-style-name="LFO3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ListParagraph" style:list-style-name="LFO3" style:family="paragraph"/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ListParagraph" style:family="paragraph">
      <style:text-properties fo:language="sr" fo:country="RS"/>
    </style:style>
    <style:style style:name="P71" style:parent-style-name="List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P72" style:parent-style-name="ListParagraph" style:family="paragraph">
      <style:paragraph-properties fo:text-align="center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79" style:parent-style-name="List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P80" style:parent-style-name="ListParagraph" style:family="paragraph">
      <style:text-properties fo:language="sr" fo:country="RS"/>
    </style:style>
  </office:automatic-styles>
  <office:body>
    <office:text text:use-soft-page-breaks="true">
      <text:p text:style-name="P1"><text:span text:style-name="T2"><text:s text:c="54"/>МЛАЂА ВРТИЋКА ГРУПА<text:s/></text:span></text:p>
      <text:p text:style-name="P3">СТАРА ПАЗОВА</text:p>
      <text:p text:style-name="P4"><text:span text:style-name="T5">ВАСПИТАЧИ: Слађана Николић Визи и Ана Ђурић</text:span></text:p>
      <text:p text:style-name="P6"/>
      <text:list text:style-name="WWNum1">
        <text:list-item text:start-value="1">
          <text:p text:style-name="P7"><text:span text:style-name="T8">Атанацковић Немања<text:s/></text:span><text:span text:style-name="T9"><text:s text:c="46"/>19.03.2019.</text:span></text:p>
        </text:list-item>
        <text:list-item>
          <text:p text:style-name="P10">Грујичић Ангелина <text:s text:c="52"/>14.05.2019.</text:p>
        </text:list-item>
        <text:list-item>
          <text:p text:style-name="P11">Вулиновић Даница <text:s text:c="50"/>18.06.2019.</text:p>
        </text:list-item>
        <text:list-item>
          <text:p text:style-name="P12"><text:span text:style-name="T13">Вранић Лена <text:s text:c="25"/></text:span><text:span text:style-name="T14"><text:s text:c="38"/>18.08.2019.</text:span></text:p>
        </text:list-item>
        <text:list-item>
          <text:p text:style-name="P15">Влајић Вукашин <text:s text:c="57"/>14.06.2019.</text:p>
        </text:list-item>
        <text:list-item>
          <text:p text:style-name="P16">Вранић Михајло<text:tab/><text:tab/><text:tab/><text:tab/><text:tab/>17.10.2019.</text:p>
        </text:list-item>
        <text:list-item>
          <text:p text:style-name="P17"><text:span text:style-name="T18">Домоњи Лена <text:s text:c="61"/>24.06.2019.</text:span></text:p>
        </text:list-item>
        <text:list-item>
          <text:p text:style-name="P19"><text:span text:style-name="T20">Инђић<text:s/></text:span><text:span text:style-name="T21">Павле <text:s text:c="40"/></text:span><text:span text:style-name="T22"><text:s text:c="23"/>23.03.20</text:span><text:span text:style-name="T23">1</text:span><text:span text:style-name="T24">9.</text:span></text:p>
        </text:list-item>
        <text:list-item>
          <text:p text:style-name="P25"><text:span text:style-name="T26">Инђић Милутин <text:s text:c="58"/>30.04.2029.</text:span></text:p>
        </text:list-item>
        <text:list-item>
          <text:p text:style-name="P27">Јелић Страхиња <text:s text:c="56"/>26.08.2019.</text:p>
        </text:list-item>
        <text:list-item>
          <text:p text:style-name="P28"><text:span text:style-name="T29">Јованови</text:span><text:span text:style-name="T30">ћ Снежана <text:s text:c="51"/>12.06.2019.</text:span></text:p>
        </text:list-item>
        <text:list-item>
          <text:p text:style-name="P31"><text:span text:style-name="T32">Јовановић Вук</text:span><text:span text:style-name="T33"><text:tab/></text:span><text:span text:style-name="T34"><text:tab/></text:span><text:span text:style-name="T35"><text:tab/></text:span><text:span text:style-name="T36"><text:tab/><text:s text:c="13"/>19.12.2019.</text:span></text:p>
        </text:list-item>
        <text:list-item>
          <text:p text:style-name="P37"><text:span text:style-name="T38">Кораћ Маша <text:s text:c="65"/>21.06.2019.</text:span></text:p>
        </text:list-item>
        <text:list-item>
          <text:p text:style-name="P39">Липовац Златко <text:s text:c="38"/><text:s text:c="18"/>31.08.2019.</text:p>
        </text:list-item>
        <text:list-item>
          <text:p text:style-name="P40"><text:span text:style-name="T41">Лекић Стефан <text:s text:c="62"/>15.08.2019.</text:span></text:p>
        </text:list-item>
        <text:list-item>
          <text:p text:style-name="P42"><text:span text:style-name="T43">Медвеђ Калина <text:s text:c="58"/>24.08.2019.</text:span></text:p>
        </text:list-item>
        <text:list-item>
          <text:p text:style-name="P44">Малечић Михајло<text:s/><text:tab/><text:tab/><text:tab/><text:tab/><text:tab/>05.04.2019.</text:p>
        </text:list-item>
        <text:list-item>
          <text:p text:style-name="P45"><text:span text:style-name="T46">Микловиц Нина<text:s/></text:span><text:span text:style-name="T47"><text:s text:c="56"/>20.04.2019.</text:span></text:p>
        </text:list-item>
        <text:list-item>
          <text:p text:style-name="P48">Марковић Софија<text:s/><text:tab/><text:tab/><text:tab/><text:tab/><text:s text:c="12"/>04.04.2019.</text:p>
        </text:list-item>
        <text:list-item>
          <text:p text:style-name="P49">Миљковић Филип <text:s text:c="51"/>21.12.2019.</text:p>
        </text:list-item>
        <text:list-item>
          <text:p text:style-name="P50">Одобашић Матеја <text:s text:c="50"/><text:s/>17.12.2019.</text:p>
        </text:list-item>
        <text:list-item>
          <text:p text:style-name="P51"><text:span text:style-name="T52">Предраговић Софија <text:s text:c="49"/>22.05.2019.</text:span></text:p>
        </text:list-item>
        <text:list-item>
          <text:p text:style-name="P53"><text:span text:style-name="T54">Пиљкић Јован <text:s text:c="61"/>22.01.2020.</text:span></text:p>
        </text:list-item>
        <text:list-item>
          <text:p text:style-name="P55">Радиновић Нађа<text:tab/><text:tab/><text:tab/><text:tab/><text:tab/>02.09.2019.</text:p>
        </text:list-item>
        <text:list-item>
          <text:p text:style-name="P56">Ранковић Немања <text:s text:c="30"/><text:s text:c="21"/>04.03.2019.</text:p>
        </text:list-item>
        <text:list-item>
          <text:p text:style-name="P57">Растовић Ђорђе <text:s text:c="57"/>27.07.2019.</text:p>
        </text:list-item>
        <text:list-item>
          <text:p text:style-name="P58">Радонић Лана<text:tab/><text:tab/><text:tab/><text:tab/><text:tab/>18.01.2020.</text:p>
        </text:list-item>
      </text:list>
      <text:p text:style-name="P59">28.Сарић Алекса<text:s/><text:tab/><text:tab/><text:tab/><text:tab/><text:tab/>24.09.2019.</text:p>
      <text:list text:style-name="LFO3" text:continue-numbering="true">
        <text:list-item>
          <text:p text:style-name="P60">Стефановић Филип <text:s text:c="49"/>21.05.2019.</text:p>
        </text:list-item>
        <text:list-item>
          <text:p text:style-name="P61">Цвијовић Вукан <text:s text:c="57"/>08.11.2019.</text:p>
        </text:list-item>
        <text:list-item>
          <text:p text:style-name="P62">Цаковић Тара <text:s text:c="59"/>05.02.2020.</text:p>
        </text:list-item>
        <text:list-item>
          <text:p text:style-name="P63">Црномарковић Матеја <text:s text:c="42"/>19.03.2019.</text:p>
        </text:list-item>
        <text:list-item>
          <text:p text:style-name="P64"><text:span text:style-name="T65">Чобановић Јак</text:span><text:span text:style-name="T66">ов <text:s text:c="31"/></text:span><text:span text:style-name="T67"><text:s text:c="23"/>30.05.20</text:span><text:span text:style-name="T68">1</text:span><text:span text:style-name="T69">9.</text:span></text:p>
        </text:list-item>
      </text:list>
      <text:p text:style-name="P70"/>
      <text:p text:style-name="P71">ПОШТОВАНИ РОДИТЕЉИ,</text:p>
      <text:p text:style-name="P72"><text:span text:style-name="T73">РОДИТЕЉСКИ САСТАНАК</text:span><text:span text:style-name="T74"><text:s/>ЗА ЈАСЛЕНИ УЗРАСТ ОДРЖАЋЕ СЕ<text:s/></text:span><?opendocument cursor-position?><text:span text:style-name="T75">30.08. У 17</text:span><text:span text:style-name="T76">Ч У ОБЈЕКТУ „СУНЦЕ“<text:s/></text:span><text:span text:style-name="T77">–НА ТЕРАСИ КОД ВОЗИЋА</text:span><text:span text:style-name="T78">.</text:span></text:p>
      <text:p text:style-name="P79">МОЛИМО ВАС ДА РОДИТЕЉСКОМ САСТАНКУ ПРИСУСТВУЈЕТЕ БЕЗ ДЕЦЕ.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 text:start-value="2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Pavilion</dc:creator>
    <meta:creation-date>2022-07-21T05:24:00Z</meta:creation-date>
    <dc:date>2022-08-29T10:30:00Z</dc:date>
    <meta:print-date>2022-08-29T10:30:00Z</meta:print-date>
    <meta:template xlink:href="Normal" xlink:type="simple"/>
    <meta:editing-cycles>12</meta:editing-cycles>
    <meta:editing-duration>PT29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3" meta:character-count="2696" meta:row-count="19" meta:non-whitespace-character-count="2298"/>
  </office:meta>
</office:document-meta>
</file>