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КУРУЗОВИЋ А.,<text:s/></text:span><text:span text:style-name="T3">ВОКИЋ САЊА</text:span></text:p>
      <text:p text:style-name="P4">СОБА „Д“</text:p>
      <text:list text:style-name="LFO1" text:continue-numbering="true">
        <text:list-item>
          <text:p text:style-name="P5">КОЛАРОВ НИНА<text:s/><text:tab/><text:tab/><text:tab/><text:tab/>30.03.2019.<text:tab/><text:tab/><text:tab/><text:tab/></text:p>
        </text:list-item>
        <text:list-item>
          <text:p text:style-name="P6">ЧЕТНИК ТЕОДОРА<text:tab/><text:tab/><text:tab/>02.04.2019.<text:tab/><text:tab/><text:tab/><text:tab/></text:p>
        </text:list-item>
        <text:list-item>
          <text:p text:style-name="P7">МАЛИЋЕВИЋ НЕЛА<text:s/><text:tab/><text:tab/><text:tab/>25.07.2019.<text:tab/><text:tab/><text:tab/><text:tab/></text:p>
        </text:list-item>
        <text:list-item>
          <text:p text:style-name="P8">КОЉАНЧИЋ УНА<text:s/><text:tab/><text:tab/><text:tab/>25.10.2018.<text:tab/><text:tab/><text:tab/><text:tab/></text:p>
        </text:list-item>
        <text:list-item>
          <text:p text:style-name="P9">КОНЧАРЕВИЋ АЊА<text:s/><text:tab/><text:tab/><text:tab/>28.06.2019.<text:tab/><text:tab/><text:tab/><text:tab/></text:p>
        </text:list-item>
        <text:list-item>
          <text:p text:style-name="P10">САВИЋ САРА<text:s/><text:tab/><text:tab/><text:tab/><text:tab/>21.05.2019.<text:tab/><text:tab/><text:tab/><text:tab/></text:p>
        </text:list-item>
        <text:list-item>
          <text:p text:style-name="P11">ДРАГИШИЋ ДАНИЛО<text:tab/><text:tab/><text:tab/>08.05.2019.<text:tab/><text:tab/><text:tab/><text:tab/></text:p>
        </text:list-item>
        <text:list-item>
          <text:p text:style-name="P12">ГОЛЕ ВУК<text:s/><text:tab/><text:tab/><text:tab/><text:tab/><text:tab/>15.06.2019.<text:tab/><text:tab/><text:tab/><text:tab/></text:p>
        </text:list-item>
        <text:list-item>
          <text:p text:style-name="P13">МИТРОВИЋ МИЛА<text:s/><text:tab/><text:tab/><text:tab/>10.06.2019.<text:tab/><text:tab/><text:tab/><text:tab/></text:p>
        </text:list-item>
        <text:list-item>
          <text:p text:style-name="P14">СТАМЕНКОВИЋ БИЉАНА<text:s/><text:tab/><text:tab/>21.06.2019.<text:tab/><text:tab/><text:tab/><text:tab/></text:p>
        </text:list-item>
        <text:list-item>
          <text:p text:style-name="P15">ЗОРИЋ ДАВИД<text:s/><text:tab/><text:tab/><text:tab/><text:tab/>06.03.2019.<text:tab/><text:tab/><text:tab/><text:tab/></text:p>
        </text:list-item>
        <text:list-item>
          <text:p text:style-name="P16">ИЛИЋ МАРИЈА<text:s/><text:tab/><text:tab/><text:tab/><text:tab/>18.04.2019.<text:tab/><text:tab/><text:tab/><text:tab/></text:p>
        </text:list-item>
      </text:list>
      <text:p text:style-name="Normal"><text:span text:style-name="T1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10:56:00Z</meta:creation-date>
    <dc:date>2020-08-24T11:18:00Z</dc:date>
    <meta:template xlink:href="Normal" xlink:type="simple"/>
    <meta:editing-cycles>5</meta:editing-cycles>
    <meta:editing-duration>PT480S</meta:editing-duration>
    <meta:document-statistic meta:page-count="1" meta:paragraph-count="1" meta:word-count="64" meta:character-count="433" meta:row-count="3" meta:non-whitespace-character-count="370"/>
  </office:meta>
</office:document-meta>
</file>