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font-weight="bold" style:font-weight-asian="bold" fo:font-size="20pt" style:font-size-asian="20pt" style:font-size-complex="2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fo:font-size="20pt" style:font-size-asian="20pt" style:font-size-complex="2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fo:font-weight="bold" style:font-weight-asian="bold" fo:font-size="20pt" style:font-size-asian="20pt" style:font-size-complex="20pt"/>
    </style:style>
    <style:style style:name="T12" style:parent-style-name="DefaultParagraphFont" style:family="text">
      <style:text-properties style:font-name="Times New Roman" fo:font-weight="bold" style:font-weight-asian="bold" fo:font-size="20pt" style:font-size-asian="20pt" style:font-size-complex="20pt"/>
    </style:style>
    <style:style style:name="P13" style:parent-style-name="Normal" style:family="paragraph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left="0.25in" fo:text-inden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left="0.25in" fo:text-inden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left="0.25in" fo:text-inden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left="0.25in" fo:text-inden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left="0.25in" fo:text-inden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left="0.25in" fo:text-inden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left="0.25in" fo:text-inden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left="0.25in" fo:text-inden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left="0.25in" fo:text-inden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left="0.25in" fo:text-inden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left="0.25in" fo:text-inden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left="0.25in" fo:text-inden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left="0.25in" fo:text-inden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left="0.25in" fo:text-inden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margin-left="0.25in" fo:text-inden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left="0.25in" fo:text-inden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margin-left="0.25in" fo:text-inden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left="0.25in" fo:text-inden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margin-left="0.25in" fo:text-inden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margin-left="0.25in" fo:text-inden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margin-left="0.25in" fo:text-inden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margin-left="0.25in" fo:text-inden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left="0.25in" fo:text-inden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left="0.25in" fo:text-indent="0.25in">
        <style:tab-stops/>
      </style:paragraph-properties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margin-left="0.25in" fo:text-indent="0.25in">
        <style:tab-stops/>
      </style:paragraph-properties>
    </style:style>
    <style:style style:name="P51" style:parent-style-name="Normal" style:family="paragraph">
      <style:paragraph-properties fo:margin-left="0.25in">
        <style:tab-stops/>
      </style:paragraph-properties>
    </style:style>
    <style:style style:name="P52" style:parent-style-name="ListParagraph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54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55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56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57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58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59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60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61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62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63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64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65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66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67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68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69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70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71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72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73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84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85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86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87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88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89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90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91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92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93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94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95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96" style:parent-style-name="ListParagraph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98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99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100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101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102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103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104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105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106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indent="0.5in"/>
      <style:text-properties style:font-name="Times New Roman" fo:font-weight="bold" style:font-weight-asian="bold" fo:font-size="12pt" style:font-size-asian="12pt" style:font-size-complex="12pt"/>
    </style:style>
    <style:style style:name="P108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indent="0.5in"/>
      <style:text-properties style:font-name="Times New Roman" fo:font-weight="bold" style:font-weight-asian="bold" fo:font-size="12pt" style:font-size-asian="12pt" style:font-size-complex="12pt"/>
    </style:style>
    <style:style style:name="P110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111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112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113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114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115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116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117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118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119" style:parent-style-name="Normal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03" style:parent-style-name="ListParagraph" style:family="paragraph">
      <style:text-properties style:font-name="Times New Roman" fo:font-weight="bold" style:font-weight-asian="bold" fo:font-size="14pt" style:font-size-asian="14pt" style:font-size-complex="14pt"/>
    </style:style>
    <style:style style:name="P204" style:parent-style-name="Normal" style:family="paragraph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23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224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225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226" style:parent-style-name="ListParagraph" style:family="paragraph">
      <style:text-properties style:text-underline-type="single" style:text-underline-style="solid" style:text-underline-width="auto" style:text-underline-mode="continuous"/>
    </style:style>
    <style:style style:name="P227" style:parent-style-name="Normal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2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3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3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3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3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3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3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3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3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3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3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4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4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4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4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4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4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4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4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4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4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5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5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52" style:parent-style-name="Normal" style:family="paragraph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53" style:parent-style-name="Normal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5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5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5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5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5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6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6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6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6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6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6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6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6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6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6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7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7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7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7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7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7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27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8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28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2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8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8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8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8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8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8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9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9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9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9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9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95" style:parent-style-name="Normal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6" style:parent-style-name="Normal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9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9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0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0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0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0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0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0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30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0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10" style:parent-style-name="Normal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1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1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1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1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1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1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1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1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2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2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2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2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4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325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3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328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329" style:parent-style-name="Normal" style:family="paragraph">
      <style:paragraph-properties fo:text-align="end"/>
    </style:style>
    <style:style style:name="T3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П.У. „ПОЛЕТАРАЦ“</text:p>
      <text:p text:style-name="P2">Стара Пазова</text:p>
      <text:p text:style-name="Normal"><text:span text:style-name="T3">Дел.бр.<text:s/></text:span><text:span text:style-name="T4">926</text:span></text:p>
      <text:p text:style-name="Normal"><text:span text:style-name="T5">Датум:18.06.2021.</text:span></text:p>
      <text:p text:style-name="Normal"/>
      <text:p text:style-name="P6"><text:span text:style-name="T7">СПИСАК ПРИМЉЕНЕ, НЕПРИМЉЕНЕ И ДЕЦЕ ЗА ЧИЈИ УЗРАСТ НИЈЕ РАСПИСАН КОНКУРС<text:s/></text:span></text:p>
      <text:p text:style-name="P8"><text:span text:style-name="T9">П.У. „ПОЛЕТАРАЦ“ ЗА 2021/2022. год.</text:span></text:p>
      <text:p text:style-name="P10"><text:span text:style-name="T11">Објекат „СУНЦЕ“<text:s/></text:span><text:span text:style-name="T12">Стара Пазова</text:span></text:p>
      <text:p text:style-name="P13">ПРИМЉЕНИ ПО КОНКУРСУ</text:p>
      <text:p text:style-name="ListParagraph"><text:span text:style-name="T14">ЈАСЛЕ (ОД 1 ДО 1,5 ГОД) <text:s text:c="56"/>БОДОВИ</text:span></text:p>
      <text:p text:style-name="P15">1.ГАЈИЋ ВИКТОР<text:tab/><text:tab/><text:tab/><text:tab/>09.03.2020.<text:tab/><text:tab/><text:tab/><text:tab/>80</text:p>
      <text:p text:style-name="P16">2.МИРКОВИЋ ЉУБИЦА<text:tab/><text:tab/><text:tab/>08.04.2020.<text:tab/><text:tab/><text:tab/><text:tab/>70*</text:p>
      <text:p text:style-name="P17">3.ШИМУНОВАЧКИ СРНА<text:tab/><text:tab/>27.03.2020.<text:tab/><text:tab/><text:tab/><text:tab/>50+</text:p>
      <text:p text:style-name="P18">4.ЈОВИЋ НАТАЛИЈА<text:tab/><text:tab/><text:tab/>13.03.2020.<text:tab/><text:tab/><text:tab/><text:tab/>50</text:p>
      <text:p text:style-name="P19">5.ВУКОВИЋ ДРАГО<text:tab/><text:tab/><text:tab/>24.07.2020.<text:tab/><text:tab/><text:tab/><text:tab/>50</text:p>
      <text:p text:style-name="P20">6.ЕРЦЕГ КРИСТИНА<text:s/><text:tab/><text:tab/><text:tab/>15.04.2020.<text:tab/><text:tab/><text:tab/><text:tab/>50</text:p>
      <text:p text:style-name="P21">7.ГАЈИН МИЛА<text:tab/><text:tab/><text:tab/><text:tab/>18.08.2020.<text:tab/><text:tab/><text:tab/><text:tab/>50</text:p>
      <text:p text:style-name="P22">8.МАЈОРСКИ ЈАНА<text:tab/><text:tab/><text:tab/>04.07.2020.<text:tab/><text:tab/><text:tab/><text:tab/>50</text:p>
      <text:p text:style-name="P23">9.МАСЛАРЕВИЋ ПЕТАР<text:tab/><text:tab/><text:tab/>04.08.2020.<text:tab/><text:tab/><text:tab/><text:tab/>40</text:p>
      <text:p text:style-name="P24">10.ПОПОВ НИКОЛИНА<text:tab/><text:tab/><text:tab/>31.07.2020.<text:tab/><text:tab/><text:tab/><text:tab/>40</text:p>
      <text:p text:style-name="P25">11.НАЂ НИКОЛА<text:tab/><text:tab/><text:tab/><text:tab/>24.08.2020.<text:tab/><text:tab/><text:tab/><text:tab/>40</text:p>
      <text:p text:style-name="P26">12.КУВАЧ СТЕФАН<text:tab/><text:tab/><text:tab/>08.07.2020.<text:tab/><text:tab/><text:tab/><text:tab/>40</text:p>
      <text:p text:style-name="P27">13.СЕКУЉИЦА МИЛИЦА<text:tab/><text:tab/>21.05.2020.<text:tab/><text:tab/><text:tab/><text:tab/>40</text:p>
      <text:p text:style-name="P28">14.РОКСАНДИЋ ВУКАШИН<text:tab/><text:tab/>25.04.2020.<text:tab/><text:tab/><text:tab/><text:tab/>40</text:p>
      <text:p text:style-name="P29">15.МИТНАВЕР АНИТА<text:tab/><text:tab/><text:tab/>19.08.2020.<text:tab/><text:tab/><text:tab/><text:tab/>40</text:p>
      <text:p text:style-name="P30">16.ОЛУЈИЋ ДРАГАН<text:tab/><text:tab/><text:tab/>27.06.2020.<text:tab/><text:tab/><text:tab/><text:tab/>40</text:p>
      <text:p text:style-name="P31">17.РИСТИЋ КОНСТАНТИН<text:tab/><text:tab/>19.06.2020.<text:tab/><text:tab/><text:tab/><text:tab/>40</text:p>
      <text:p text:style-name="P32">18.ЂУРИЋ<text:s/>ЛАРА<text:tab/><text:tab/><text:tab/><text:tab/>06.06.2020.<text:tab/><text:tab/><text:tab/><text:tab/>40</text:p>
      <text:p text:style-name="P33">19.КОВАЧЕВИЋ ИГЊАТ<text:tab/><text:tab/><text:tab/>01.07.2020.<text:tab/><text:tab/><text:tab/><text:tab/>40</text:p>
      <text:p text:style-name="P34">20.КУКУЧКА ТИСА<text:tab/><text:tab/><text:tab/>25.07.2020.<text:tab/><text:tab/><text:tab/><text:tab/>40</text:p>
      <text:p text:style-name="P35">21.ЈОВАНОВИЋ НИНА<text:tab/><text:tab/><text:tab/>13.03.2020.<text:tab/><text:tab/><text:tab/><text:tab/>40</text:p>
      <text:p text:style-name="P36">22.ЛАЗАР ХЕЛЕНА<text:tab/><text:tab/><text:tab/>15.08.2020.<text:tab/><text:tab/><text:tab/><text:tab/>40</text:p>
      <text:soft-page-break/>
      <text:p text:style-name="P37">23.ГУЈАШ ЕЛЕНА<text:tab/><text:tab/><text:tab/><text:tab/>15.07.2020.<text:tab/><text:tab/><text:tab/><text:tab/>40</text:p>
      <text:p text:style-name="P38"><text:span text:style-name="T39">24.</text:span><text:s/><text:span text:style-name="T40">МИТРОВИЋ ЂУРЂА</text:span><text:span text:style-name="T41"><text:tab/></text:span><text:span text:style-name="T42"><text:tab/></text:span><text:span text:style-name="T43"><text:tab/>17.04.2020.</text:span><text:span text:style-name="T44"><text:tab/></text:span><text:span text:style-name="T45"><text:tab/></text:span><text:span text:style-name="T46"><text:tab/></text:span><text:span text:style-name="T47"><text:tab/>40</text:span><text:span text:style-name="T48"><text:tab/></text:span><text:span text:style-name="T49"><text:tab/></text:span></text:p>
      <text:p text:style-name="P50"/>
      <text:p text:style-name="P51"/>
      <text:p text:style-name="P52">ЈАСЛЕ (ОД 1,5 ДО 2,5 ГОД)</text:p>
      <text:p text:style-name="P53">1.ПОТРАН ДАРКО<text:tab/><text:tab/><text:tab/><text:tab/>13.12.2019.<text:tab/><text:tab/><text:tab/><text:tab/>80*</text:p>
      <text:p text:style-name="P54">2.ЛЕЊИК АДЕЛА<text:tab/><text:tab/><text:tab/><text:tab/>30.08.2019.<text:tab/><text:tab/><text:tab/><text:tab/>80*</text:p>
      <text:p text:style-name="P55">3.ПЕЈОВИЋ ЛАЗАР<text:tab/><text:tab/><text:tab/>15.11.2019.<text:tab/><text:tab/><text:tab/><text:tab/>80*</text:p>
      <text:p text:style-name="P56">4.ЛЕКИЋ СТЕФАН<text:tab/><text:tab/><text:tab/>15.08.2019.<text:tab/><text:tab/><text:tab/><text:tab/>80*</text:p>
      <text:p text:style-name="P57">5.ГОЛУБОВИЋ МИЛАН<text:tab/><text:tab/><text:tab/>18.12.2019.<text:tab/><text:tab/><text:tab/><text:tab/>80*</text:p>
      <text:p text:style-name="P58">6.РАНКОВ СOФИЈА<text:tab/><text:tab/><text:tab/>30.06.2019.<text:tab/><text:tab/><text:tab/><text:tab/>80*</text:p>
      <text:p text:style-name="P59">7.НЕНИЋ<text:s/>НЕМАЊА<text:tab/><text:tab/><text:tab/>20.08.2019.<text:tab/><text:tab/><text:tab/><text:tab/>80*</text:p>
      <text:p text:style-name="P60">8.ДОМОЊИ ЛЕНА<text:tab/><text:tab/><text:tab/><text:tab/>24.06.2019.<text:tab/><text:tab/><text:tab/><text:tab/>80*</text:p>
      <text:p text:style-name="P61">9.ЈОВАНОВИЋ СНЕЖАНА<text:tab/><text:tab/>12.06.2019.<text:tab/><text:tab/><text:tab/><text:tab/>75*</text:p>
      <text:p text:style-name="P62">10.ЦАКОВИЋ ТАРА<text:tab/><text:tab/><text:tab/>05.02.2020.<text:tab/><text:tab/><text:tab/><text:tab/>70*</text:p>
      <text:p text:style-name="P63">11.ИНЂИЋ ПАВЛЕ<text:tab/><text:tab/><text:tab/>23.03.2019.<text:tab/><text:tab/><text:tab/><text:tab/>70*</text:p>
      <text:p text:style-name="P64">12.СКОЉАК НЕМАЊА<text:tab/><text:tab/><text:tab/>19.09.2019.<text:tab/><text:tab/><text:tab/><text:tab/>70*</text:p>
      <text:p text:style-name="P65">13.ГРУЈИЧИЋ АНГЕЛИНА<text:tab/><text:tab/>14.05.2019.<text:tab/><text:tab/><text:tab/><text:tab/>70*</text:p>
      <text:p text:style-name="P66">14.ВАВИЋ ОГЊЕН<text:s/><text:tab/><text:tab/><text:tab/>25.10.2019.<text:tab/><text:tab/><text:tab/><text:tab/>70*</text:p>
      <text:p text:style-name="P67">15.БАКО АНДРЕЈ<text:tab/><text:tab/><text:tab/><text:tab/>14.01.2020.<text:tab/><text:tab/><text:tab/><text:tab/>70*</text:p>
      <text:p text:style-name="P68">16.ПРЕДРАГОВИЋ СОФИЈА<text:tab/><text:tab/>22.05.2019.<text:tab/><text:tab/><text:tab/><text:tab/>65*</text:p>
      <text:p text:style-name="P69">17.АБАЏИЈА КРИСТИЈАН<text:tab/><text:tab/>01.11.2019.<text:tab/><text:tab/><text:tab/><text:tab/>60*</text:p>
      <text:p text:style-name="P70">18.АБАЏИЈА ТЕОДОРА<text:tab/><text:tab/><text:tab/>01.11.2019.<text:tab/><text:tab/><text:tab/><text:tab/>60*</text:p>
      <text:p text:style-name="P71">19.ЦВЈЕТИНОВИЋ ТАРА<text:tab/><text:tab/>19.01.2020.<text:tab/><text:tab/><text:tab/><text:tab/>50+</text:p>
      <text:p text:style-name="P72">20.ЛЕЊИК ЛАУРА<text:tab/><text:tab/><text:tab/><text:tab/>30.08.2019.<text:tab/><text:tab/><text:tab/><text:tab/>50*</text:p>
      <text:p text:style-name="P73">21ЛЕЊИК НИКА<text:tab/><text:tab/><text:tab/><text:tab/>30.08.2019.<text:tab/><text:tab/><text:tab/><text:tab/>50*</text:p>
      <text:p text:style-name="ListParagraph"><text:span text:style-name="T74">22.</text:span><text:s/><text:span text:style-name="T75">КОРАЋ МАША</text:span><text:span text:style-name="T76"><text:tab/></text:span><text:span text:style-name="T77"><text:tab/></text:span><text:span text:style-name="T78"><text:tab/></text:span><text:span text:style-name="T79"><text:tab/>21.06.2019.</text:span><text:span text:style-name="T80"><text:tab/></text:span><text:span text:style-name="T81"><text:tab/></text:span><text:span text:style-name="T82"><text:tab/></text:span><text:span text:style-name="T83"><text:tab/>50*</text:span></text:p>
      <text:p text:style-name="P84">23.МЕДВЕЂ КАЛИНА<text:tab/><text:tab/><text:tab/>24.08.2019.<text:tab/><text:tab/><text:tab/><text:tab/>50+</text:p>
      <text:p text:style-name="P85">24.МИКИЋ ВУКАШИН<text:tab/><text:tab/><text:tab/>23.05.2020.<text:tab/><text:tab/><text:tab/><text:tab/>50</text:p>
      <text:p text:style-name="P86">25.АТАНАЦКОВИЋ НЕМАЊА<text:tab/><text:tab/>19.03.2019.<text:tab/><text:tab/><text:tab/><text:tab/>50</text:p>
      <text:p text:style-name="P87">26.ИНЂИЋ МИЛУТИН<text:tab/><text:tab/><text:tab/>30.04.2019.<text:tab/><text:tab/><text:tab/><text:tab/>50</text:p>
      <text:p text:style-name="P88">27.ХРИЦ ДАВИД<text:tab/><text:tab/><text:tab/><text:tab/>03.07.2019.<text:tab/><text:tab/><text:tab/><text:tab/>50</text:p>
      <text:p text:style-name="P89">28.ПОПОВИЋ САРА<text:tab/><text:tab/><text:tab/>16.12.2019.<text:tab/><text:tab/><text:tab/><text:tab/>50</text:p>
      <text:p text:style-name="P90">29.ОДОБАШИЋ МАТЕЈА<text:tab/><text:tab/>17.12.2020.<text:tab/><text:tab/><text:tab/><text:tab/>50</text:p>
      <text:p text:style-name="P91">30.ПИЉИКИЋ ЈОВАН<text:tab/><text:tab/><text:tab/>22.01.2020.<text:tab/><text:tab/><text:tab/><text:tab/>50</text:p>
      <text:soft-page-break/>
      <text:p text:style-name="P92">31.МИКЛОВИЦ МИНА<text:tab/><text:tab/><text:tab/>20.04.2019.<text:tab/><text:tab/><text:tab/><text:tab/>50</text:p>
      <text:p text:style-name="P93">32.МАРИЋ СТЕФАН<text:tab/><text:tab/><text:tab/>10.01.2020.<text:tab/><text:tab/><text:tab/><text:tab/>50</text:p>
      <text:p text:style-name="P94"/>
      <text:p text:style-name="P95"/>
      <text:p text:style-name="P96">ЈАСЛЕ (ОД 1 ДО 2,5)</text:p>
      <text:p text:style-name="P97">1.ВЕСТЕГ ДАВИД<text:tab/><text:tab/><text:tab/><text:tab/>16.07.2019.<text:tab/><text:tab/><text:tab/><text:tab/>50</text:p>
      <text:p text:style-name="P98">2.ВЕСТЕГ КСЕНИЈА<text:tab/><text:tab/><text:tab/>16.07.2019.<text:tab/><text:tab/><text:tab/><text:tab/>50</text:p>
      <text:p text:style-name="P99">3.БОШКОВИЋ ТОДОР<text:tab/><text:tab/><text:tab/>01.02.2020.<text:tab/><text:tab/><text:tab/><text:tab/>50</text:p>
      <text:p text:style-name="P100">4.БОШКОВИЋ ТАРА<text:tab/><text:tab/><text:tab/>01.02.2020.<text:tab/><text:tab/><text:tab/><text:tab/>50</text:p>
      <text:p text:style-name="P101">5.ЛИХТЛЕР МАТЕЈА<text:tab/><text:tab/><text:tab/>05.02.2020.<text:tab/><text:tab/><text:tab/><text:tab/>50</text:p>
      <text:p text:style-name="P102">6.ВАСОВСКИ ВУК<text:tab/><text:tab/><text:tab/><text:tab/>05.11.2019.<text:tab/><text:tab/><text:tab/><text:tab/>50</text:p>
      <text:p text:style-name="P103">7.ГОЛУБИЋ МЛАДЕН<text:tab/><text:tab/><text:tab/>01.09.2019.<text:tab/><text:tab/><text:tab/><text:tab/>50</text:p>
      <text:p text:style-name="P104">8.ТОДОРОВИЋ АНЂЕЛА<text:tab/><text:tab/><text:tab/>16.12.2019.<text:tab/><text:tab/><text:tab/><text:tab/>40+</text:p>
      <text:p text:style-name="P105">9.ФАРКАШ ЂОРЂЕ<text:s/><text:tab/><text:tab/><text:tab/>29.01.2020.<text:tab/><text:tab/><text:tab/><text:tab/>40+</text:p>
      <text:p text:style-name="P106">10.КЛАЋИК СТЕФАН<text:tab/><text:tab/><text:tab/>02.01.2020.<text:tab/><text:tab/><text:tab/><text:tab/>40+</text:p>
      <text:p text:style-name="P107">11.ЈОВАНОВИЋ ВУК<text:tab/><text:tab/><text:tab/>13.12.2019.<text:tab/><text:tab/><text:tab/><text:tab/>40</text:p>
      <text:p text:style-name="P108">12.ДАНИЛОВИЋ НИНА<text:tab/><text:tab/><text:tab/>17.11.2019.<text:tab/><text:tab/><text:tab/><text:tab/>40</text:p>
      <text:p text:style-name="P109">13.КОРУН ЈУГ<text:s/><text:tab/><text:tab/><text:tab/><text:tab/>22.01.2020.<text:tab/><text:tab/><text:tab/><text:tab/>40</text:p>
      <text:p text:style-name="P110">14.ЦВИЈОВИЋ ТАРА<text:tab/><text:tab/><text:tab/>07.02.2020.<text:tab/><text:tab/><text:tab/><text:tab/>40</text:p>
      <text:p text:style-name="P111">15.КЛАШНИЋ УНА<text:tab/><text:tab/><text:tab/>19.11.2019.<text:tab/><text:tab/><text:tab/><text:tab/>40</text:p>
      <text:p text:style-name="P112">16.ОГРИЗОВИЋ ВУКАН<text:tab/><text:tab/><text:tab/>30.09.2019.<text:tab/><text:tab/><text:tab/><text:tab/>40</text:p>
      <text:p text:style-name="P113">17.ВУЧЕНИЋ ВАСИЛИЈЕ<text:tab/><text:tab/>29.05.2019.<text:tab/><text:tab/><text:tab/><text:tab/>40</text:p>
      <text:p text:style-name="P114">18.ЦВИЈОВИЋ ВУКАН<text:tab/><text:tab/><text:tab/>08.11.2019.<text:tab/><text:tab/><text:tab/><text:tab/>40</text:p>
      <text:p text:style-name="P115">19.СТЕФАНОВИЋ ФИЛИП<text:tab/><text:tab/>21.05.2019.<text:tab/><text:tab/><text:tab/><text:tab/>40</text:p>
      <text:p text:style-name="P116">20.КОПАЊА АНДРЕА<text:tab/><text:tab/><text:tab/>06.12.2019.<text:tab/><text:tab/><text:tab/><text:tab/>40</text:p>
      <text:p text:style-name="P117">21.КАЛИК ЛУКА<text:tab/><text:tab/><text:tab/><text:tab/>26.11.2019.<text:tab/><text:tab/><text:tab/><text:tab/>40</text:p>
      <text:p text:style-name="P118"><text:s text:c="6"/><text:s text:c="16"/></text:p>
      <text:p text:style-name="P119"><text:bookmark-start text:name="_Hlk42773479"/>ЦЕЛОДНЕВНИ БОРАВАК – СЛОВАЧКИ ЈЕЗИК</text:p>
      <text:p text:style-name="Normal"><text:span text:style-name="T120"><text:tab/>1.ЈОВАНОВИЋ ПЕТАР<text:s/></text:span><text:span text:style-name="T121"><text:tab/></text:span><text:span text:style-name="T122"><text:tab/></text:span><text:span text:style-name="T123"><text:tab/>15.06.2017.</text:span><text:span text:style-name="T124"><text:tab/></text:span><text:span text:style-name="T125"><text:tab/></text:span><text:span text:style-name="T126"><text:tab/></text:span><text:span text:style-name="T127"><text:tab/>50*</text:span></text:p>
      <text:p text:style-name="P128"><text:span text:style-name="T129">2.МАЈОРСКИ ПЕТРА</text:span><text:span text:style-name="T130"><text:tab/></text:span><text:span text:style-name="T131"><text:tab/></text:span><text:span text:style-name="T132"><text:tab/>29.11.2018.</text:span><text:span text:style-name="T133"><text:tab/></text:span><text:span text:style-name="T134"><text:tab/></text:span><text:span text:style-name="T135"><text:tab/></text:span><text:span text:style-name="T136"><text:tab/>50</text:span></text:p>
      <text:p text:style-name="Normal"><text:span text:style-name="T137"><text:tab/>3.СЛАМАЈ КАТАРИНА</text:span><text:span text:style-name="T138"><text:tab/></text:span><text:span text:style-name="T139"><text:tab/></text:span><text:span text:style-name="T140"><text:tab/>21.10.2018.</text:span><text:span text:style-name="T141"><text:tab/></text:span><text:span text:style-name="T142"><text:tab/></text:span><text:span text:style-name="T143"><text:tab/></text:span><text:span text:style-name="T144"><text:tab/>50</text:span></text:p>
      <text:p text:style-name="Normal"><text:span text:style-name="T145"><text:tab/>4.БАЛАЖ ЈАНА</text:span><text:span text:style-name="T146"><text:tab/></text:span><text:span text:style-name="T147"><text:tab/></text:span><text:span text:style-name="T148"><text:tab/></text:span><text:span text:style-name="T149"><text:tab/>20.10.2018.</text:span><text:span text:style-name="T150"><text:tab/></text:span><text:span text:style-name="T151"><text:tab/></text:span><text:span text:style-name="T152"><text:tab/></text:span><text:span text:style-name="T153"><text:tab/>40</text:span></text:p>
      <text:p text:style-name="Normal"><text:span text:style-name="T154"><text:tab/>5.ХЛОДА ХАНА</text:span><text:span text:style-name="T155"><text:tab/></text:span><text:span text:style-name="T156"><text:tab/></text:span><text:span text:style-name="T157"><text:tab/></text:span><text:span text:style-name="T158"><text:tab/>28.01.2019.</text:span><text:span text:style-name="T159"><text:tab/></text:span><text:span text:style-name="T160"><text:tab/></text:span><text:span text:style-name="T161"><text:tab/></text:span><text:span text:style-name="T162"><text:tab/>40</text:span></text:p>
      <text:p text:style-name="Normal"><text:span text:style-name="T163"><text:tab/>6.МОЛНАР<text:s/></text:span><text:span text:style-name="T164">АНАМАРИЈА</text:span><text:span text:style-name="T165"><text:tab/></text:span><text:span text:style-name="T166"><text:tab/>09.11.2017.</text:span><text:span text:style-name="T167"><text:tab/></text:span><text:span text:style-name="T168"><text:tab/></text:span><text:span text:style-name="T169"><text:tab/></text:span><text:span text:style-name="T170"><text:tab/>40</text:span></text:p>
      <text:p text:style-name="Normal"><text:span text:style-name="T171"><text:tab/>7.ФИТОШ АЛЕКСЕЈ</text:span><text:span text:style-name="T172"><text:tab/></text:span><text:span text:style-name="T173"><text:tab/></text:span><text:span text:style-name="T174"><text:tab/>05.12.2017.</text:span><text:span text:style-name="T175"><text:tab/></text:span><text:span text:style-name="T176"><text:tab/></text:span><text:span text:style-name="T177"><text:tab/></text:span><text:span text:style-name="T178"><text:tab/>40</text:span></text:p>
      <text:soft-page-break/>
      <text:p text:style-name="Normal"><text:span text:style-name="T179"><text:tab/>8.РУМАН АНДРЕЈ</text:span><text:span text:style-name="T180"><text:tab/></text:span><text:span text:style-name="T181"><text:tab/></text:span><text:span text:style-name="T182"><text:tab/></text:span><text:span text:style-name="T183"><text:tab/>05.12.2016.</text:span><text:span text:style-name="T184"><text:tab/></text:span><text:span text:style-name="T185"><text:tab/></text:span><text:span text:style-name="T186"><text:tab/></text:span><text:span text:style-name="T187"><text:tab/>40</text:span></text:p>
      <text:p text:style-name="Normal"><text:span text:style-name="T188"><text:s text:c="12"/>9.МИЛИЈАШЕВИЋ ФИЛИП <text:s text:c="18"/>21.12.2018. <text:s text:c="39"/>40</text:span></text:p>
      <text:p text:style-name="Normal"><text:span text:style-name="T189"><text:tab/>10.БЗОВСКИ ХАНА</text:span><text:span text:style-name="T190"><text:tab/></text:span><text:span text:style-name="T191"><text:tab/></text:span><text:span text:style-name="T192"><text:tab/>09.08.2016.</text:span><text:span text:style-name="T193"><text:tab/></text:span><text:span text:style-name="T194"><text:tab/></text:span><text:span text:style-name="T195"><text:tab/><text:s text:c="12"/>30*</text:span></text:p>
      <text:p text:style-name="Normal"><text:span text:style-name="T196"><text:s text:c="12"/>11.КРАСАВИНА ГАБРИЕЛЛА</text:span><text:span text:style-name="T197"><text:tab/></text:span><text:span text:style-name="T198"><text:tab/>16.08.2016.</text:span><text:span text:style-name="T199"><text:tab/></text:span><text:span text:style-name="T200"><text:tab/></text:span><text:span text:style-name="T201"><text:tab/></text:span><text:span text:style-name="T202"><text:tab/>20</text:span><text:bookmark-end text:name="_Hlk42773479"/></text:p>
      <text:p text:style-name="P203"/>
      <text:p text:style-name="P204"><text:bookmark-start text:name="_Hlk19013178"/>НИСУ ПРИМЉЕНИ</text:p>
      <text:p text:style-name="Normal"><text:span text:style-name="T205">ЦЕЛОДНЕВНИ БОРАВАК – ЈАСЛЕ (0Д 1 ДО 1,5 ГОД.)</text:span></text:p>
      <text:p text:style-name="ListParagraph"><text:span text:style-name="T206">1.</text:span><text:s/><text:span text:style-name="T207">ЈУРИЋ ВИДА</text:span><text:span text:style-name="T208"><text:tab/></text:span><text:span text:style-name="T209"><text:tab/></text:span><text:span text:style-name="T210"><text:tab/></text:span><text:span text:style-name="T211"><text:tab/>24.08.2020.</text:span><text:span text:style-name="T212"><text:tab/></text:span><text:span text:style-name="T213"><text:tab/></text:span><text:span text:style-name="T214"><text:tab/>30</text:span></text:p>
      <text:p text:style-name="P215"><text:span text:style-name="T216">2.ЂУРИЦА АНАСТАСИЈА</text:span><text:span text:style-name="T217"><text:tab/></text:span><text:span text:style-name="T218"><text:tab/>13.08.2020.</text:span><text:span text:style-name="T219"><text:tab/></text:span><text:span text:style-name="T220"><text:tab/></text:span><text:span text:style-name="T221"><text:tab/>30</text:span><text:span text:style-name="T222"><text:tab/></text:span></text:p>
      <text:p text:style-name="P223">3.ИНЂИЋ ЈЕЛЕНА<text:tab/><text:tab/><text:tab/>14.05.2020.<text:tab/><text:tab/><text:tab/>20</text:p>
      <text:p text:style-name="P224">4.ЈАГОДИЋ МИЛА<text:tab/><text:tab/><text:tab/>23.06.2020.<text:tab/><text:tab/><text:tab/>20</text:p>
      <text:p text:style-name="P225">5.СТАНИСАВЉЕВИЋ ЛЕОНА<text:tab/><text:tab/>24.04.2020.<text:tab/><text:tab/><text:tab/><text:s/>0</text:p>
      <text:p text:style-name="P226"><?opendocument cursor-position?></text:p>
      <text:p text:style-name="P227">ЦЕЛОДНЕВНИ БОРАВАК – ЈАСЛЕ (ОД 1 ДО 2,5ГОД.)</text:p>
      <text:p text:style-name="P228"><text:tab/>1.МИЛАТОВИЋ ЕМИЛИЈА<text:tab/><text:tab/>15.10.2019.<text:tab/><text:tab/><text:tab/>40</text:p>
      <text:p text:style-name="P229"><text:tab/>2.НИКОЛЧИЋ НИКОЛА<text:tab/><text:tab/><text:tab/>31.05.2019.<text:tab/><text:tab/><text:tab/>40</text:p>
      <text:p text:style-name="P230"><text:tab/>3.МИЈАТОВИЋ АЊА<text:tab/><text:tab/><text:tab/>29.10.2019.<text:tab/><text:tab/><text:tab/>40</text:p>
      <text:p text:style-name="P231"><text:tab/>4.ГОЛУБИЋ СТЕФАН<text:tab/><text:tab/><text:tab/>19.04.2019.<text:tab/><text:tab/><text:tab/>40</text:p>
      <text:p text:style-name="P232"><text:tab/>5.ОРЕШЧАНИН ЛАНА<text:tab/><text:tab/><text:tab/>11.02.2020.<text:tab/><text:tab/><text:tab/>40</text:p>
      <text:p text:style-name="P233"><text:tab/>6.ГАЈИН АНИТА<text:tab/><text:tab/><text:tab/><text:tab/>04.11.2019.<text:tab/><text:tab/><text:tab/>40</text:p>
      <text:p text:style-name="P234"><text:tab/>7.АБАЏИЈА АНГЕЛИНА<text:tab/><text:tab/><text:tab/>27.07.2019.<text:tab/><text:tab/><text:tab/>40</text:p>
      <text:p text:style-name="P235"><text:tab/>8.МАНАСИЈЕВСКИ МАКСИМ<text:tab/><text:tab/>09.01.2020.<text:tab/><text:tab/><text:tab/>40</text:p>
      <text:p text:style-name="P236"><text:tab/>9.ВРАНИЋ ЛЕНА<text:tab/><text:tab/><text:tab/><text:tab/>17.08.2019.<text:tab/><text:tab/><text:tab/>40</text:p>
      <text:p text:style-name="P237"><text:tab/>10.МАЛОБАБИЋ ТАДИЈА<text:tab/><text:tab/>20.11.2019.<text:tab/><text:tab/><text:tab/>40</text:p>
      <text:p text:style-name="P238"><text:tab/>11.НАГЛИЋ НИКА<text:tab/><text:tab/><text:tab/><text:tab/>29.12.2019.<text:tab/><text:tab/><text:tab/>40</text:p>
      <text:p text:style-name="P239"><text:tab/>12.ЗОБЕНИЦА ГАБРИЕЛ<text:tab/><text:tab/>26.11.2019.<text:tab/><text:tab/><text:tab/>30+</text:p>
      <text:p text:style-name="P240"><text:tab/>13.СТАНОВИЋ ВУК<text:tab/><text:tab/><text:tab/>17.01.2020.<text:tab/><text:tab/><text:tab/>30</text:p>
      <text:p text:style-name="P241"><text:tab/>14.ПРЕДОЈЕВИЋ ЈАКША<text:tab/><text:tab/>10.03.2019.<text:tab/><text:tab/><text:tab/>20+</text:p>
      <text:p text:style-name="P242"><text:tab/>15.МАРИНЧИЋ ВИД<text:tab/><text:tab/><text:tab/>12.02.2020.<text:tab/><text:tab/><text:tab/>20+</text:p>
      <text:p text:style-name="P243"><text:tab/>16.БОЈАНИЋ ПАВЛЕ<text:tab/><text:tab/><text:tab/>17.10.2019.<text:tab/><text:tab/><text:tab/>20+</text:p>
      <text:p text:style-name="P244"><text:tab/>17.СМИЉКОВИЋ ФИЛИП<text:tab/><text:tab/>18.08.2019.<text:tab/><text:tab/><text:tab/>20</text:p>
      <text:p text:style-name="P245"><text:tab/>18.ПЈЕШЧИЋ ЕЛЕОНОРА<text:tab/><text:tab/>25.11.2019.<text:tab/><text:tab/><text:tab/>20</text:p>
      <text:p text:style-name="P246"><text:tab/>19.РАДИЋ САРА<text:tab/><text:tab/><text:tab/><text:tab/>27.12.2019.<text:tab/><text:tab/><text:tab/>20</text:p>
      <text:p text:style-name="P247"><text:tab/>20.МИЛИЋ КАСИЈА<text:tab/><text:tab/><text:tab/>25.04.2019.<text:tab/><text:tab/><text:tab/>20</text:p>
      <text:p text:style-name="P248"><text:tab/>21.РАИЧЕВИЋ УРОШ<text:tab/><text:tab/><text:tab/>29.01.2020.<text:tab/><text:tab/><text:tab/>20</text:p>
      <text:soft-page-break/>
      <text:p text:style-name="P249"><text:tab/>22.ХРИЦ ДАВИД<text:tab/><text:tab/><text:tab/><text:tab/>03.07.2019.<text:tab/><text:tab/><text:tab/>10</text:p>
      <text:p text:style-name="P250"><text:tab/>23.КАПЛАР УНА<text:tab/><text:tab/><text:tab/><text:tab/>18.06.2019.<text:tab/><text:tab/><text:tab/><text:s/>0</text:p>
      <text:p text:style-name="P251"><text:tab/>24.ПОТКОЊАК СОЊА<text:tab/><text:tab/><text:tab/>20.01.2020.<text:tab/><text:tab/><text:tab/><text:s/>0<text:tab/><text:s/></text:p>
      <text:p text:style-name="P252">НИСУ ПРИМЉЕНИ – ДЕЦА ЗА ЧИЈИ УЗРАСТ НИЈЕ<text:s/>РАСПИСАН КОНКУРС</text:p>
      <text:p text:style-name="P253"><text:s/>ЈАСЛЕ (ДЕЦА КОЈА НЕЋЕ ИМАТИ ГОДИНУ ДАНА У СЕПТЕМБРУ)</text:p>
      <text:p text:style-name="P254"><text:bookmark-end text:name="_Hlk19013178"/><text:tab/>1.КНЕЖЕВИЋ МАРКО<text:tab/><text:tab/><text:tab/>25.09.2020.<text:tab/><text:tab/><text:tab/></text:p>
      <text:p text:style-name="P255"><text:tab/>2.ГРБИЋ ЛУКА<text:tab/><text:tab/><text:tab/><text:tab/>01.10.2020.</text:p>
      <text:p text:style-name="P256"><text:tab/>3.СУРДУЧКИ НАЂА<text:tab/><text:tab/><text:tab/>29.09.2020.</text:p>
      <text:p text:style-name="P257"><text:tab/>4.ВЕРЕШ ДАРИА<text:tab/><text:tab/><text:tab/><text:tab/>07.01.2021.</text:p>
      <text:p text:style-name="P258"><text:tab/>5.БИЈЕЛИЋ <text:s/>КРИСТИНА<text:tab/><text:tab/><text:tab/>12.11.2020.</text:p>
      <text:p text:style-name="P259"><text:tab/>6.ПРСКАЛО ЈАНА<text:tab/><text:tab/><text:tab/><text:tab/>26.01.2021.</text:p>
      <text:p text:style-name="P260"><text:tab/>7.БРКИЋ ГОРДАНА<text:tab/><text:tab/><text:tab/>23.11.2020.</text:p>
      <text:p text:style-name="P261"><text:tab/>8.ЖИВИЋ ЈУЛИЈА<text:tab/><text:tab/><text:tab/><text:tab/>18.09.2020.</text:p>
      <text:p text:style-name="P262"><text:tab/>9.ТОПОЉСКИ АМЕЛИЈА<text:tab/><text:tab/>30.09.2020.</text:p>
      <text:p text:style-name="P263"><text:tab/>10.МАРКИЋ ЕМИЛИЈА<text:tab/><text:tab/><text:tab/>07.11.2020.</text:p>
      <text:p text:style-name="P264"><text:tab/>11.ЂУКИЋ МАГДАЛЕНА<text:tab/><text:tab/><text:tab/>09.10.2020.</text:p>
      <text:p text:style-name="P265"><text:tab/>12.ЈАЈИЋ АНЂЕЛА<text:tab/><text:tab/><text:tab/>30.11.2020.</text:p>
      <text:p text:style-name="P266"><text:tab/>13.ЈОВАНОВИЋ УРОШ<text:tab/><text:tab/><text:tab/>20.11.2020.</text:p>
      <text:p text:style-name="P267"><text:tab/>14.БИЛОБРК МИХАЈЛО<text:tab/><text:tab/><text:tab/>06.01.2021.</text:p>
      <text:p text:style-name="P268"><text:tab/>15.ВРУЋИНИЋ АЛИСА<text:tab/><text:tab/><text:tab/>04.11.2020.</text:p>
      <text:p text:style-name="P269"><text:tab/>16.ШАКОТА СЕЛЕНА<text:tab/><text:tab/><text:tab/>16.10.2020.</text:p>
      <text:p text:style-name="P270"><text:tab/>17.МЕДВЕЂ ЛЕНКА<text:tab/><text:tab/><text:tab/>06.02.2021.</text:p>
      <text:p text:style-name="P271"><text:tab/>18.ТАРЛАЋ ЈОВАНА<text:tab/><text:tab/><text:tab/>21.01.2021.</text:p>
      <text:p text:style-name="P272"><text:tab/>19.ДРАГОЈЛОВИЋ КСЕНИЈА<text:tab/><text:tab/>22.11.2020.</text:p>
      <text:p text:style-name="P273"><text:tab/>20.КУНДАК ДАВИД<text:tab/><text:tab/><text:tab/>24.10.2020.</text:p>
      <text:p text:style-name="P274"><text:tab/>21.ЛАКАТОШ ЈАН<text:tab/><text:tab/><text:tab/><text:tab/>30.10.2020.</text:p>
      <text:p text:style-name="P275"><text:tab/>22.МИКЛОВАЦ ТОДОР<text:tab/><text:tab/><text:tab/>01.09.2020.<text:tab/></text:p>
      <text:p text:style-name="Normal"><text:span text:style-name="T276"><text:tab/>23.МЕЛНИК ДУШАН</text:span><text:span text:style-name="T277"><text:tab/></text:span><text:span text:style-name="T278"><text:tab/></text:span><text:span text:style-name="T279"><text:tab/>06.10.2020.</text:span></text:p>
      <text:p text:style-name="P280"><text:tab/>24.ЖИВИЋ ДАРИЈА<text:tab/><text:tab/><text:tab/>18.09.2020.</text:p>
      <text:p text:style-name="Normal"/>
      <text:p text:style-name="Normal"><text:span text:style-name="T281"><text:s text:c="5"/></text:span><text:span text:style-name="T282">ЦЕЛОДНЕВНИ БОРАВАК-МЛАЂИ УЗРАСТ (ОД 2,5 ДО 3,5) <text:s text:c="5"/></text:span></text:p>
      <text:p text:style-name="P283"><text:tab/>1.УЗЕЛАЦ ТАРА<text:tab/><text:tab/><text:tab/><text:tab/>27.09.2018.</text:p>
      <text:p text:style-name="P284"><text:tab/>2.ТОШИЋ ОГЊЕН<text:s/><text:tab/><text:tab/><text:tab/>19.11.2018.</text:p>
      <text:p text:style-name="P285"><text:tab/>3.БЕРТА ИСИДОРА<text:tab/><text:tab/><text:tab/>20.05.2018.</text:p>
      <text:soft-page-break/>
      <text:p text:style-name="P286"><text:tab/>4.ДРИНЧИЋ ПЕТКАНА<text:tab/><text:tab/><text:tab/>27.10.2018.</text:p>
      <text:p text:style-name="P287"><text:tab/>5.ДЕРЕТА ЉУБИЦА<text:tab/><text:tab/><text:tab/>06.08.2018.</text:p>
      <text:p text:style-name="P288"><text:tab/>6.СТАРЧЕВ ЕМА<text:tab/><text:tab/><text:tab/><text:tab/>30.06.2018.</text:p>
      <text:p text:style-name="P289"><text:tab/>7.ШОГОРОВИЋ ДАЈАНА<text:tab/><text:tab/>11.06.2018.</text:p>
      <text:p text:style-name="P290"><text:tab/>8.ГЛИШИЋ АНГЕЛИНА<text:tab/><text:tab/><text:tab/>01.06.2018.</text:p>
      <text:p text:style-name="P291"><text:tab/>9.СТЕПАНОВИЋ ТАРА<text:tab/><text:tab/><text:tab/>05.10.2018.</text:p>
      <text:p text:style-name="P292"><text:tab/>10.БУМБИЋ ТЕОДОР<text:tab/><text:tab/><text:tab/>03.11.2018.</text:p>
      <text:p text:style-name="P293"><text:tab/>11.ФИЛИП ЛЕОНА<text:tab/><text:tab/><text:tab/>14.09.2018.</text:p>
      <text:p text:style-name="P294"><text:tab/>12.ВРАЊЕШ ВЕРА<text:tab/><text:tab/><text:tab/><text:tab/>13.11.2018.</text:p>
      <text:p text:style-name="P295"/>
      <text:p text:style-name="P296">ЦЕЛОДНЕВНИ БОРАВАК-СРЕДЊИ УЗРАСТ(3,5 ДО 4,5 ГОДИНЕ)</text:p>
      <text:p text:style-name="P297"><text:tab/>1.КРЕСОЈА МИЛОШ<text:tab/><text:tab/><text:tab/>16.06.2017.</text:p>
      <text:p text:style-name="P298"><text:tab/>2.НАСКОВИЋ НЕДА<text:tab/><text:tab/><text:tab/>16.04.2017.</text:p>
      <text:p text:style-name="P299"><text:tab/>3.ЈАЈИЋ НЕРА<text:tab/><text:tab/><text:tab/><text:tab/>15.01.2018.</text:p>
      <text:p text:style-name="P300"><text:tab/>4.РИСТИЋ СОФИЈА<text:tab/><text:tab/><text:tab/>20.02.2018.</text:p>
      <text:p text:style-name="P301"><text:tab/>5.ЈОВАНОВИЋ ДУШАН<text:tab/><text:tab/><text:tab/>29.05.2017.</text:p>
      <text:p text:style-name="P302"><text:tab/>6.МАРКЕЛИЋ ВУКАШИН<text:tab/><text:tab/>27.10.2017.</text:p>
      <text:p text:style-name="P303"><text:tab/>7.РАДОЈКОВИЋ СТЕФАН<text:tab/><text:tab/>19.09.2017.</text:p>
      <text:p text:style-name="P304"><text:tab/>8.ЈУРИЋ ВЕРА<text:tab/><text:tab/><text:tab/><text:tab/>14.12.2017.</text:p>
      <text:p text:style-name="P305"><text:tab/>9.МИЛАКОВИЋ БИЉАНА<text:tab/><text:tab/>20.09.2017.</text:p>
      <text:p text:style-name="Normal"><text:span text:style-name="T306"><text:tab/>10.МУСЛИЈЕВИЋ ЂУРЂА</text:span><text:span text:style-name="T307"><text:tab/></text:span><text:span text:style-name="T308"><text:tab/>15.12.2017.</text:span></text:p>
      <text:p text:style-name="P309"/>
      <text:p text:style-name="P310">ЦЕЛОДНЕВНИ БОРАВАК-СТАРИЈИ УЗРАСТ(4,5 ДО 5,5 ГОДИНА)</text:p>
      <text:p text:style-name="P311"><text:tab/>1.РАДИВОЈЕВИЋ НЕМАЊА<text:tab/><text:tab/>05.02.2017.</text:p>
      <text:p text:style-name="P312"><text:tab/>2.ПАРАПАТИЋ АЛЕКСАНДАР<text:tab/><text:tab/>25.07.2016.</text:p>
      <text:p text:style-name="P313"><text:tab/>3.ДОМОЊИ<text:s/>ДАВИД<text:tab/><text:tab/><text:tab/>22.07.2016.</text:p>
      <text:p text:style-name="P314"><text:tab/>4.БОРИЋ МАША<text:tab/><text:tab/><text:tab/><text:tab/>22.04.2016.<text:tab/></text:p>
      <text:p text:style-name="P315"><text:tab/>5.ПОТКОЊАК КАТАРИНА<text:tab/><text:tab/>22.10.2016.</text:p>
      <text:p text:style-name="P316"><text:tab/>6.ОПАЧИЋ ВАЊА<text:tab/><text:tab/><text:tab/><text:tab/>14.09.2016.</text:p>
      <text:p text:style-name="P317"><text:tab/>7.ДРИНЧИЋ БАЛША<text:tab/><text:tab/><text:tab/>27.04.2016.</text:p>
      <text:p text:style-name="P318"><text:tab/>8.ЈОВАНОВИЋ АЛЕКСАНДРА<text:tab/><text:tab/>14.06.2016.</text:p>
      <text:p text:style-name="P319"><text:tab/>9.СИЋИЋ ВЛАДИМИР<text:tab/><text:tab/><text:tab/>30.05.2016.</text:p>
      <text:p text:style-name="P320"><text:tab/>10.МАРИЋ ВАЊА<text:tab/><text:tab/><text:tab/><text:tab/>10.02.2017.<text:tab/></text:p>
      <text:p text:style-name="P321"><text:tab/>11.МАЈОРСКИ НАЂА<text:tab/><text:tab/><text:tab/>31.07.2016.</text:p>
      <text:p text:style-name="P322"/>
      <text:p text:style-name="Normal"/>
      <text:p text:style-name="P323"><text:s text:c="124"/>Конкурсна комисија</text:p>
      <text:p text:style-name="Normal"><text:span text:style-name="T324"><text:s text:c="80"/></text:span><text:span text:style-name="T325"><text:s text:c="92"/></text:span><text:span text:style-name="T326">за радну 2021/2022. год.:</text:span></text:p>
      <text:p text:style-name="P327">1............................................</text:p>
      <text:p text:style-name="P328">2............................................</text:p>
      <text:p text:style-name="P329"><text:span text:style-name="T330">3............................................</text:span></text:p>
      <text:p text:style-name="P331">4............................................</text:p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orisnik</meta:initial-creator>
    <dc:creator>Pavilion</dc:creator>
    <meta:creation-date>2020-06-11T09:26:00Z</meta:creation-date>
    <dc:date>2021-06-17T12:10:00Z</dc:date>
    <meta:print-date>2021-06-17T12:09:00Z</meta:print-date>
    <meta:template xlink:href="Normal" xlink:type="simple"/>
    <meta:editing-cycles>37</meta:editing-cycles>
    <meta:editing-duration>PT24600S</meta:editing-duration>
    <meta:document-statistic meta:page-count="7" meta:paragraph-count="15" meta:word-count="1137" meta:character-count="7609" meta:row-count="54" meta:non-whitespace-character-count="6487"/>
  </office:meta>
</office:document-meta>
</file>