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11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ListParagraph" style:list-style-name="LFO1" style:family="paragraph"/>
    <style:style style:name="T3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6" style:parent-style-name="ListParagraph" style:list-style-name="LFO1" style:family="paragraph"/>
    <style:style style:name="T3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8" style:parent-style-name="ListParagraph" style:list-style-name="LFO1" style:family="paragraph"/>
    <style:style style:name="T3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0" style:parent-style-name="ListParagraph" style:list-style-name="LFO1" style:family="paragraph"/>
    <style:style style:name="T4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3" style:parent-style-name="ListParagraph" style:list-style-name="LFO1" style:family="paragraph"/>
    <style:style style:name="T4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7" style:parent-style-name="ListParagraph" style:list-style-name="LFO1" style:family="paragraph"/>
    <style:style style:name="T4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0" style:parent-style-name="ListParagraph" style:list-style-name="LFO1" style:family="paragraph"/>
    <style:style style:name="T5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2" style:parent-style-name="ListParagraph" style:list-style-name="LFO1" style:family="paragraph"/>
    <style:style style:name="T5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4" style:parent-style-name="ListParagraph" style:list-style-name="LFO1" style:family="paragraph"/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6" style:parent-style-name="ListParagraph" style:list-style-name="LFO1" style:family="paragraph"/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59" style:parent-style-name="ListParagraph" style:family="paragraph">
      <style:paragraph-properties fo:margin-left="0.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0" style:parent-style-name="ListParagraph" style:list-style-name="LFO1" style:family="paragraph">
      <style:paragraph-properties fo:margin-left="0.5in">
        <style:tab-stops/>
      </style:paragraph-properties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2" style:parent-style-name="ListParagraph" style:list-style-name="LFO1" style:family="paragraph">
      <style:paragraph-properties fo:margin-left="0.5in">
        <style:tab-stops/>
      </style:paragraph-properties>
    </style:style>
    <style:style style:name="T6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4" style:parent-style-name="ListParagraph" style:list-style-name="LFO1" style:family="paragraph">
      <style:paragraph-properties fo:margin-left="0.5in">
        <style:tab-stops/>
      </style:paragraph-properties>
    </style:style>
    <style:style style:name="T6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6" style:parent-style-name="ListParagraph" style:list-style-name="LFO1" style:family="paragraph">
      <style:paragraph-properties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69" style:parent-style-name="ListParagraph" style:list-style-name="LFO1" style:family="paragraph">
      <style:paragraph-properties fo:margin-left="0.5in">
        <style:tab-stops/>
      </style:paragraph-properties>
    </style:style>
    <style:style style:name="T7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71" style:parent-style-name="ListParagraph" style:list-style-name="LFO1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73" style:parent-style-name="Normal" style:family="paragraph">
      <style:paragraph-properties fo:margin-left="0.25in">
        <style:tab-stops/>
      </style:paragraph-properties>
    </style:style>
    <style:style style:name="T74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left="0.25in">
        <style:tab-stops/>
      </style:paragraph-properties>
    </style:style>
    <style:style style:name="P76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ListParagraph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78" style:parent-style-name="ListParagraph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79" style:parent-style-name="ListParagraph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80" style:parent-style-name="ListParagraph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81" style:parent-style-name="ListParagraph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82" style:parent-style-name="ListParagraph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83" style:parent-style-name="ListParagraph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84" style:parent-style-name="ListParagraph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85" style:parent-style-name="ListParagraph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86" style:parent-style-name="ListParagraph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87" style:parent-style-name="ListParagraph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88" style:parent-style-name="ListParagraph" style:list-style-name="LFO2" style:family="paragraph">
      <style:text-properties style:font-name="Times New Roman" fo:font-weight="bold" style:font-weight-asian="bold" fo:font-size="14pt" style:font-size-asian="14pt" style:font-size-complex="14pt"/>
    </style:style>
    <style:style style:name="P89" style:parent-style-name="ListParagraph" style:list-style-name="LFO2" style:family="paragraph"/>
    <style:style style:name="T9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91" style:parent-style-name="ListParagraph" style:list-style-name="LFO2" style:family="paragraph"/>
    <style:style style:name="T9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9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94" style:parent-style-name="ListParagraph" style:list-style-name="LFO2" style:family="paragraph"/>
    <style:style style:name="T9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96" style:parent-style-name="ListParagraph" style:list-style-name="LFO2" style:family="paragraph"/>
    <style:style style:name="T9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98" style:parent-style-name="ListParagraph" style:list-style-name="LFO2" style:family="paragraph"/>
    <style:style style:name="T9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01" style:parent-style-name="ListParagraph" style:list-style-name="LFO2" style:family="paragraph"/>
    <style:style style:name="T10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03" style:parent-style-name="ListParagraph" style:list-style-name="LFO2" style:family="paragraph"/>
    <style:style style:name="T10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5" style:parent-style-name="ListParagraph" style:list-style-name="LFO2" style:family="paragraph"/>
    <style:style style:name="T10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" style:parent-style-name="ListParagraph" style:list-style-name="LFO2" style:family="paragraph"/>
    <style:style style:name="T10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0" style:parent-style-name="ListParagraph" style:list-style-name="LFO2" style:family="paragraph"/>
    <style:style style:name="T11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2" style:parent-style-name="ListParagraph" style:list-style-name="LFO2" style:family="paragraph"/>
    <style:style style:name="T11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4" style:parent-style-name="ListParagraph" style:list-style-name="LFO2" style:family="paragraph"/>
    <style:style style:name="T11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7" style:parent-style-name="ListParagraph" style:list-style-name="LFO2" style:family="paragraph"/>
    <style:style style:name="T11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9" style:parent-style-name="ListParagraph" style:list-style-name="LFO2" style:family="paragraph"/>
    <style:style style:name="T12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1" style:parent-style-name="ListParagraph" style:list-style-name="LFO2" style:family="paragraph"/>
    <style:style style:name="T12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4" style:parent-style-name="ListParagraph" style:list-style-name="LFO2" style:family="paragraph"/>
    <style:style style:name="T12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6" style:parent-style-name="ListParagraph" style:list-style-name="LFO2" style:family="paragraph"/>
    <style:style style:name="T12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8" style:parent-style-name="ListParagraph" style:list-style-name="LFO2" style:family="paragraph"/>
    <style:style style:name="T12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1" style:parent-style-name="ListParagraph" style:list-style-name="LFO2" style:family="paragraph"/>
    <style:style style:name="T13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3" style:parent-style-name="ListParagraph" style:list-style-name="LFO2" style:family="paragraph"/>
    <style:style style:name="T13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5" style:parent-style-name="ListParagraph" style:list-style-name="LFO2" style:family="paragraph"/>
    <style:style style:name="T13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8" style:parent-style-name="ListParagraph" style:list-style-name="LFO2" style:family="paragraph"/>
    <style:style style:name="T13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0" style:parent-style-name="ListParagraph" style:list-style-name="LFO2" style:family="paragraph"/>
    <style:style style:name="T14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" style:parent-style-name="ListParagraph" style:list-style-name="LFO2" style:family="paragraph"/>
    <style:style style:name="T14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4" style:parent-style-name="ListParagraph" style:list-style-name="LFO2" style:family="paragraph"/>
    <style:style style:name="T14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ListParagraph" style:list-style-name="LFO2" style:family="paragraph"/>
    <style:style style:name="T14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9" style:parent-style-name="ListParagraph" style:list-style-name="LFO2" style:family="paragraph"/>
    <style:style style:name="T15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1" style:parent-style-name="ListParagraph" style:list-style-name="LFO2" style:family="paragraph"/>
    <style:style style:name="T15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4" style:parent-style-name="ListParagraph" style:list-style-name="LFO2" style:family="paragraph"/>
    <style:style style:name="T15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6" style:parent-style-name="ListParagraph" style:list-style-name="LFO2" style:family="paragraph"/>
    <style:style style:name="T15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8" style:parent-style-name="ListParagraph" style:list-style-name="LFO2" style:family="paragraph"/>
    <style:style style:name="T15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1" style:parent-style-name="ListParagraph" style:list-style-name="LFO2" style:family="paragraph"/>
    <style:style style:name="T16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3" style:parent-style-name="ListParagraph" style:list-style-name="LFO2" style:family="paragraph"/>
    <style:style style:name="T16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5" style:parent-style-name="ListParagraph" style:list-style-name="LFO2" style:family="paragraph"/>
    <style:style style:name="T16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8" style:parent-style-name="ListParagraph" style:list-style-name="LFO2" style:family="paragraph"/>
    <style:style style:name="T16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0" style:parent-style-name="ListParagraph" style:list-style-name="LFO2" style:family="paragraph"/>
    <style:style style:name="T17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2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T177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ListParagraph" style:list-style-name="LFO3" style:family="paragraph">
      <style:text-properties style:font-name="Times New Roman" fo:font-weight="bold" style:font-weight-asian="bold" fo:font-size="14pt" style:font-size-asian="14pt" style:font-size-complex="14pt"/>
    </style:style>
    <style:style style:name="P181" style:parent-style-name="ListParagraph" style:list-style-name="LFO3" style:family="paragraph">
      <style:text-properties style:font-name="Times New Roman" fo:font-weight="bold" style:font-weight-asian="bold" fo:font-size="14pt" style:font-size-asian="14pt" style:font-size-complex="14pt"/>
    </style:style>
    <style:style style:name="P182" style:parent-style-name="ListParagraph" style:list-style-name="LFO3" style:family="paragraph">
      <style:text-properties style:font-name="Times New Roman" fo:font-weight="bold" style:font-weight-asian="bold" fo:font-size="14pt" style:font-size-asian="14pt" style:font-size-complex="14pt"/>
    </style:style>
    <style:style style:name="P183" style:parent-style-name="ListParagraph" style:list-style-name="LFO3" style:family="paragraph">
      <style:text-properties style:font-name="Times New Roman" fo:font-weight="bold" style:font-weight-asian="bold" fo:font-size="14pt" style:font-size-asian="14pt" style:font-size-complex="14pt"/>
    </style:style>
    <style:style style:name="P184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85" style:parent-style-name="Normal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87" style:parent-style-name="ListParagraph" style:list-style-name="LFO4" style:family="paragraph">
      <style:text-properties style:font-name="Times New Roman" fo:font-weight="bold" style:font-weight-asian="bold" fo:font-size="14pt" style:font-size-asian="14pt" style:font-size-complex="14pt"/>
    </style:style>
    <style:style style:name="P188" style:parent-style-name="ListParagraph" style:list-style-name="LFO4" style:family="paragraph">
      <style:text-properties style:font-name="Times New Roman" fo:font-weight="bold" style:font-weight-asian="bold" fo:font-size="14pt" style:font-size-asian="14pt" style:font-size-complex="14pt"/>
    </style:style>
    <style:style style:name="P189" style:parent-style-name="ListParagraph" style:list-style-name="LFO4" style:family="paragraph">
      <style:text-properties style:font-name="Times New Roman" fo:font-weight="bold" style:font-weight-asian="bold" fo:font-size="14pt" style:font-size-asian="14pt" style:font-size-complex="14pt"/>
    </style:style>
    <style:style style:name="P190" style:parent-style-name="ListParagraph" style:list-style-name="LFO4" style:family="paragraph">
      <style:text-properties style:font-name="Times New Roman" fo:font-weight="bold" style:font-weight-asian="bold" fo:font-size="14pt" style:font-size-asian="14pt" style:font-size-complex="14pt"/>
    </style:style>
    <style:style style:name="P191" style:parent-style-name="ListParagraph" style:list-style-name="LFO4" style:family="paragraph">
      <style:text-properties style:font-name="Times New Roman" fo:font-weight="bold" style:font-weight-asian="bold" fo:font-size="14pt" style:font-size-asian="14pt" style:font-size-complex="14pt"/>
    </style:style>
    <style:style style:name="P192" style:parent-style-name="ListParagraph" style:family="paragraph">
      <style:text-properties style:font-name="Times New Roman" fo:font-weight="bold" style:font-weight-asian="bold" fo:font-size="14pt" style:font-size-asian="14pt" style:font-size-complex="14pt"/>
    </style:style>
    <style:style style:name="P193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ListParagraph" style:list-style-name="LFO5" style:family="paragraph"/>
    <style:style style:name="T19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9" style:parent-style-name="ListParagraph" style:list-style-name="LFO5" style:family="paragraph"/>
    <style:style style:name="T20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1" style:parent-style-name="ListParagraph" style:list-style-name="LFO5" style:family="paragraph"/>
    <style:style style:name="T20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4" style:parent-style-name="ListParagraph" style:list-style-name="LFO5" style:family="paragraph"/>
    <style:style style:name="T20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6" style:parent-style-name="ListParagraph" style:list-style-name="LFO5" style:family="paragraph"/>
    <style:style style:name="T20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8" style:parent-style-name="ListParagraph" style:list-style-name="LFO5" style:family="paragraph"/>
    <style:style style:name="T20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0" style:parent-style-name="ListParagraph" style:family="paragraph">
      <style:paragraph-properties fo:margin-left="0.4583in">
        <style:tab-stops/>
      </style:paragraph-properties>
    </style:style>
    <style:style style:name="P211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212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Normal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21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22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23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24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25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26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27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28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29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30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31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32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33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34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35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36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37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38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39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40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41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42" style:parent-style-name="ListParagraph" style:list-style-name="LFO6" style:family="paragraph">
      <style:text-properties style:font-name="Times New Roman" fo:font-weight="bold" style:font-weight-asian="bold" fo:font-size="14pt" style:font-size-asian="14pt" style:font-size-complex="14pt"/>
    </style:style>
    <style:style style:name="P243" style:parent-style-name="ListParagraph" style:list-style-name="LFO6" style:family="paragraph"/>
    <style:style style:name="T24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4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7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Normal" style:list-style-name="LFO7" style:family="paragraph"/>
    <style:style style:name="T25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54" style:parent-style-name="Normal" style:list-style-name="LFO7" style:family="paragraph"/>
    <style:style style:name="T25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56" style:parent-style-name="Normal" style:list-style-name="LFO7" style:family="paragraph"/>
    <style:style style:name="T25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5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59" style:parent-style-name="Normal" style:list-style-name="LFO7" style:family="paragraph"/>
    <style:style style:name="T26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61" style:parent-style-name="Normal" style:list-style-name="LFO7" style:family="paragraph"/>
    <style:style style:name="T26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63" style:parent-style-name="Normal" style:list-style-name="LFO7" style:family="paragraph"/>
    <style:style style:name="T26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6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66" style:parent-style-name="Normal" style:list-style-name="LFO7" style:family="paragraph"/>
    <style:style style:name="T26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68" style:parent-style-name="Normal" style:list-style-name="LFO7" style:family="paragraph"/>
    <style:style style:name="T26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70" style:parent-style-name="Normal" style:list-style-name="LFO7" style:family="paragraph"/>
    <style:style style:name="T27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7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73" style:parent-style-name="Normal" style:list-style-name="LFO7" style:family="paragraph"/>
    <style:style style:name="T27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75" style:parent-style-name="Normal" style:list-style-name="LFO7" style:family="paragraph"/>
    <style:style style:name="T27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77" style:parent-style-name="Normal" style:list-style-name="LFO7" style:family="paragraph"/>
    <style:style style:name="T27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79" style:parent-style-name="Normal" style:list-style-name="LFO7" style:family="paragraph"/>
    <style:style style:name="T28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8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82" style:parent-style-name="Normal" style:list-style-name="LFO7" style:family="paragraph"/>
    <style:style style:name="T28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84" style:parent-style-name="Normal" style:list-style-name="LFO7" style:family="paragraph"/>
    <style:style style:name="T28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86" style:parent-style-name="Normal" style:list-style-name="LFO7" style:family="paragraph"/>
    <style:style style:name="T28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8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89" style:parent-style-name="Normal" style:list-style-name="LFO7" style:family="paragraph"/>
    <style:style style:name="T29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91" style:parent-style-name="Normal" style:list-style-name="LFO7" style:family="paragraph"/>
    <style:style style:name="T29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93" style:parent-style-name="Normal" style:list-style-name="LFO7" style:family="paragraph"/>
    <style:style style:name="T29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9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96" style:parent-style-name="Normal" style:list-style-name="LFO7" style:family="paragraph"/>
    <style:style style:name="T29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98" style:parent-style-name="Normal" style:list-style-name="LFO7" style:family="paragraph"/>
    <style:style style:name="T29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00" style:parent-style-name="Normal" style:list-style-name="LFO7" style:family="paragraph"/>
    <style:style style:name="T30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0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03" style:parent-style-name="Normal" style:list-style-name="LFO7" style:family="paragraph"/>
    <style:style style:name="T30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05" style:parent-style-name="Normal" style:list-style-name="LFO7" style:family="paragraph"/>
    <style:style style:name="T30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07" style:parent-style-name="Normal" style:list-style-name="LFO7" style:family="paragraph"/>
    <style:style style:name="T30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0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10" style:parent-style-name="Normal" style:list-style-name="LFO7" style:family="paragraph"/>
    <style:style style:name="T3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14" style:parent-style-name="Normal" style:list-style-name="LFO7" style:family="paragraph"/>
    <style:style style:name="T31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2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П.У. „ПОЛЕТАРАЦ“</text:p>
      <text:p text:style-name="P2">Стара Пазова</text:p>
      <text:p text:style-name="Normal"><text:span text:style-name="T3">Дел.бр.<text:s/></text:span><text:span text:style-name="T4">977</text:span></text:p>
      <text:p text:style-name="Normal"><text:span text:style-name="T5">Датум:22.06.2020.</text:span></text:p>
      <text:p text:style-name="P6"><text:span text:style-name="T7">СПИСАК ПРИМЉЕНЕ, НЕПРИМЉЕНЕ И ДЕЦЕ ЗА ЧИЈИ УЗРАСТ НИЈЕ РАСПИСАН КОНКУРС<text:s/></text:span></text:p>
      <text:p text:style-name="P8">П.У. „ПОЛЕТАРАЦ“ ЗА 2020/2021 год.</text:p>
      <text:p text:style-name="P9"><text:span text:style-name="T10">Објекат „СУНЦЕ“ Стара Пазова</text:span></text:p>
      <text:p text:style-name="P11">ПРИМЉЕНИ ПО КОНКУРСУ</text:p>
      <text:p text:style-name="ListParagraph"><text:span text:style-name="T12">ЈАСЛЕ (ОД 1 ДО 1,5<text:s/></text:span><text:span text:style-name="T13">ГОД) <text:s text:c="56"/>БОДОВИ</text:span></text:p>
      <text:list text:style-name="LFO1" text:continue-numbering="true">
        <text:list-item>
          <text:p text:style-name="P14"><text:span text:style-name="T15">ТЕОФИЛОВИЋ НАЂА <text:s text:c="18"/>03.07.2019. <text:s text:c="24"/>80</text:span></text:p>
        </text:list-item>
        <text:list-item>
          <text:p text:style-name="P16"><text:span text:style-name="T17">ВУЛИНОВИЋ ДАНИЦА <text:s text:c="15"/>18.06.2019. <text:s text:c="24"/>80</text:span></text:p>
        </text:list-item>
        <text:list-item>
          <text:p text:style-name="P18"><text:span text:style-name="T19">ВЛАЈИЋ ВУКАШИН <text:s text:c="21"/>14.06.20</text:span><text:span text:style-name="T20">19. <text:s text:c="24"/>80</text:span></text:p>
        </text:list-item>
        <text:list-item>
          <text:p text:style-name="P21"><text:span text:style-name="T22">БИКИЦКИ БОГДАН <text:s text:c="22"/>11.05.2019. <text:s text:c="24"/>80</text:span></text:p>
        </text:list-item>
        <text:list-item>
          <text:p text:style-name="P23"><text:span text:style-name="T24">ШИПИЦКИ МАРИО <text:s text:c="22"/>30.05.2019. <text:s text:c="24"/>80</text:span></text:p>
        </text:list-item>
        <text:list-item>
          <text:p text:style-name="P25"><text:span text:style-name="T26">ШИПИЦКИ КРИСТИЈАН <text:s text:c="12"/>30.05.2019. <text:s text:c="24"/>80</text:span></text:p>
        </text:list-item>
        <text:list-item>
          <text:p text:style-name="P27"><text:span text:style-name="T28">ПЕТРОВИЋ РЕЉА <text:s text:c="25"/>21.06.2019. <text:s text:c="24"/>70</text:span></text:p>
        </text:list-item>
        <text:list-item>
          <text:p text:style-name="P29"><text:span text:style-name="T30">РАСТОВИЋ ЂОРЂЕ <text:s text:c="22"/>27.07.2019. <text:s text:c="25"/>50</text:span></text:p>
        </text:list-item>
        <text:list-item>
          <text:p text:style-name="P31"><text:span text:style-name="T32">ВУКАДИН ТАДИЈА <text:s text:c="23"/>11.08.2019. <text:s text:c="25"/>50</text:span></text:p>
        </text:list-item>
        <text:list-item>
          <text:p text:style-name="P33"><text:span text:style-name="T34">ЛИПОВАЦ ЗЛАТКО<text:s/></text:span><text:span text:style-name="T35"><text:s text:c="22"/>31.08.2019. <text:s text:c="25"/>50</text:span></text:p>
        </text:list-item>
        <text:list-item>
          <text:p text:style-name="P36"><text:span text:style-name="T37">ДОБРИЈЕВИЋ ЛУКА <text:s text:c="20"/>28.06.2019. <text:s text:c="25"/>50</text:span></text:p>
        </text:list-item>
        <text:list-item>
          <text:p text:style-name="P38"><text:span text:style-name="T39">ЈАГУЗ АЛЕКСИЈА <text:s text:c="24"/>12.06.2019. <text:s text:c="26"/>50</text:span></text:p>
        </text:list-item>
        <text:list-item>
          <text:p text:style-name="P40"><text:span text:style-name="T41">ДВОРНИЦКИ НИНА <text:s text:c="21"/>26</text:span><text:span text:style-name="T42">.04.2019. <text:s text:c="25"/>50</text:span></text:p>
        </text:list-item>
        <text:list-item>
          <text:p text:style-name="P43"><text:span text:style-name="T44">КЕЛИЋ ВУКАШИН <text:s text:c="23"/>17.05.2019. <text:s text:c="25"/>50</text:span></text:p>
        </text:list-item>
        <text:list-item>
          <text:p text:style-name="P45"><text:span text:style-name="T46">СТЕВАНОВИЋ ЛУКА <text:s text:c="19"/>29.04.2019. <text:s text:c="25"/>40</text:span></text:p>
        </text:list-item>
        <text:list-item>
          <text:p text:style-name="P47"><text:span text:style-name="T48">БОГИЋЕВИЋ ЈАНА <text:s text:c="22"/>04.06.2019. <text:s text:c="17"/></text:span><text:span text:style-name="T49"><text:s text:c="9"/>40</text:span></text:p>
        </text:list-item>
        <text:list-item>
          <text:p text:style-name="P50"><text:span text:style-name="T51">ТАБАКОВИЋ МАРКО <text:s text:c="18"/>01.07.2019. <text:s text:c="26"/>40</text:span></text:p>
        </text:list-item>
        <text:list-item>
          <text:p text:style-name="P52"><text:span text:style-name="T53">ЦРНОМАРКОВИЋ МАТЕЈА <text:s text:c="6"/>19.03.2019. <text:s text:c="27"/>40</text:span></text:p>
        </text:list-item>
        <text:list-item>
          <text:p text:style-name="P54"><text:span text:style-name="T55">ПЕКЕЧ ТАРА <text:s text:c="34"/>04.07.2019. <text:s text:c="26"/>40</text:span></text:p>
        </text:list-item>
        <text:list-item>
          <text:p text:style-name="P56"><text:span text:style-name="T57">КАНДИЋ КАЛИНА <text:s/></text:span><text:span text:style-name="T58"><text:s text:c="22"/>07.05.2019. <text:s text:c="27"/>30</text:span></text:p>
        </text:list-item>
      </text:list>
      <text:p text:style-name="P59"/>
      <text:p text:style-name="Normal"/>
      <text:list text:style-name="LFO1" text:continue-numbering="true">
        <text:list-item>
          <text:p text:style-name="P60"><text:span text:style-name="T61">СЛАДОЈЕВИЋ АНДРЕА <text:s text:c="14"/>01.09.2019. <text:s text:c="3"/>*</text:span></text:p>
        </text:list-item>
        <text:list-item>
          <text:p text:style-name="P62"><text:span text:style-name="T63">НИНКОВИЋ ВИШЊА <text:s text:c="18"/>05.09.2019. <text:s text:c="3"/>*</text:span></text:p>
        </text:list-item>
        <text:list-item>
          <text:p text:style-name="P64"><text:span text:style-name="T65">НИНКОВИЋ ЛУКА <text:s text:c="24"/>05.09.2019. <text:s text:c="2"/>*</text:span></text:p>
        </text:list-item>
        <text:list-item>
          <text:p text:style-name="P66"><text:span text:style-name="T67">ЂИКАНОВИЋ УНА <text:s text:c="23"/></text:span><text:span text:style-name="T68">05.09.2019. <text:s text:c="3"/>*</text:span></text:p>
        </text:list-item>
        <text:list-item>
          <text:p text:style-name="P69"><text:span text:style-name="T70">ТЕЗЦАН АТИЛЛА ВУК <text:s text:c="16"/>11.09.2019. <text:s text:c="3"/>*</text:span></text:p>
        </text:list-item>
        <text:list-item>
          <text:p text:style-name="P71"><text:span text:style-name="T72">ТЕЗЦАН АРАС ЛАВ <text:s text:c="22"/>11.09.2019. <text:s text:c="3"/>*</text:span></text:p>
        </text:list-item>
      </text:list>
      <text:p text:style-name="P73"><text:span text:style-name="T74">*КРЕЋУ СА ПУНИХ ГОДИНУ ДАНА (листа допуњена списком деце која по датуму рођења права пуне годину дана)</text:span></text:p>
      <text:p text:style-name="P75"/>
      <text:p text:style-name="P76">ЈАСЛЕ (ОД 1,5 ДО 2,5 ГОД)</text:p>
      <text:list text:style-name="LFO2" text:continue-numbering="true">
        <text:list-item>
          <text:p text:style-name="P77">СТАНИШИЋ АЛЕКСАНДРА <text:s text:c="6"/>15.03.2019. <text:s text:c="25"/>80</text:p>
        </text:list-item>
        <text:list-item>
          <text:p text:style-name="P78">ЈЕЛАЧА БОГДАН <text:s text:c="27"/>11.04.2018. <text:s text:c="24"/>80</text:p>
        </text:list-item>
        <text:list-item>
          <text:p text:style-name="P79">РОСИЋ КСЕНИЈА <text:s text:c="26"/>24.08.2018. <text:s text:c="24"/>80</text:p>
        </text:list-item>
        <text:list-item>
          <text:p text:style-name="P80">ТОМИЋ АНДРЕЈ <text:s text:c="18"/><text:s text:c="10"/>07.03.2019. <text:s text:c="24"/>70</text:p>
        </text:list-item>
        <text:list-item>
          <text:p text:style-name="P81">МИЛОШЕВИЋ НЕМАЊА <text:s text:c="11"/>12.03.2018. <text:s text:c="25"/>70</text:p>
        </text:list-item>
        <text:list-item>
          <text:p text:style-name="P82">ШИЛЕР НОРА <text:s text:c="33"/>21.03.2018. <text:s text:c="24"/>70</text:p>
        </text:list-item>
        <text:list-item>
          <text:p text:style-name="P83">ПОПОВИЋ АЛЕКСА <text:s text:c="21"/>11.10.2018. <text:s text:c="8"/><text:s text:c="17"/>70</text:p>
        </text:list-item>
        <text:list-item>
          <text:p text:style-name="P84">КНЕЖЕВИЋ НИКА <text:s text:c="24"/>27.02.2019. <text:s text:c="24"/>70</text:p>
        </text:list-item>
        <text:list-item>
          <text:p text:style-name="P85">СТОШИЋ ЛЕНА <text:s text:c="29"/>27.01.2019. <text:s text:c="25"/>70</text:p>
        </text:list-item>
        <text:list-item>
          <text:p text:style-name="P86">ЈАЊЕШЕВИЋ НИКОЛИНА <text:s text:c="8"/>03.11.2018. <text:s text:c="25"/>60<text:s/></text:p>
        </text:list-item>
        <text:list-item>
          <text:p text:style-name="P87">НОВАКОВИЋ<text:s/>ЛАЗАР <text:s text:c="20"/>30.08.2018. <text:s text:c="25"/>50</text:p>
        </text:list-item>
        <text:list-item>
          <text:p text:style-name="P88">МАРКОВИЋ ЈУГ <text:s text:c="28"/>31.07.2018. <text:s text:c="26"/>50</text:p>
        </text:list-item>
        <text:list-item>
          <text:p text:style-name="P89"><text:span text:style-name="T90">РАНКОВИЋ НЕМАЊА <text:s text:c="17"/>04.03.2019. <text:s text:c="26"/>50</text:span></text:p>
        </text:list-item>
        <text:list-item>
          <text:p text:style-name="P91"><text:span text:style-name="T92">РОСИЋ МАША <text:s text:c="23"/></text:span><text:span text:style-name="T93"><text:s text:c="8"/>10.09.2018. <text:s text:c="26"/>50</text:span></text:p>
        </text:list-item>
        <text:list-item>
          <text:p text:style-name="P94"><text:span text:style-name="T95">ЋУЈИЋ ЛЕНА <text:s text:c="34"/>09.05.2018. <text:s text:c="25"/>50</text:span></text:p>
        </text:list-item>
        <text:list-item>
          <text:p text:style-name="P96"><text:span text:style-name="T97">МАНОЈЛОВИЋ ЛЕНА <text:s text:c="18"/>12.11.2018. <text:s text:c="26"/>50</text:span></text:p>
        </text:list-item>
        <text:list-item>
          <text:p text:style-name="P98"><text:span text:style-name="T99">СМИЉАНИЋ ЛУКА <text:s text:c="10"/></text:span><text:span text:style-name="T100"><text:s text:c="12"/>17.06.2018. <text:s text:c="26"/>50</text:span></text:p>
        </text:list-item>
        <text:list-item>
          <text:p text:style-name="P101"><text:span text:style-name="T102">ДРАГОСАВЉЕВИЋ АНЂЕЛИЈА 11.09.2018. <text:s text:c="25"/>50</text:span></text:p>
        </text:list-item>
        <text:list-item>
          <text:p text:style-name="P103"><text:span text:style-name="T104">ЈАНКУЛОВСКИ МИЛИЦА <text:s text:c="10"/>27.02.2019. <text:s text:c="25"/>50</text:span></text:p>
        </text:list-item>
        <text:list-item>
          <text:p text:style-name="P105"><text:span text:style-name="T106">РОСИЋ ПАВЛЕ <text:s text:c="31"/>24.08.2018. <text:s text:c="16"/></text:span><text:span text:style-name="T107"><text:s text:c="9"/>50</text:span></text:p>
        </text:list-item>
        <text:list-item>
          <text:p text:style-name="P108"><text:span text:style-name="T109">УЛЕМЕК МИЛИЦА <text:s text:c="23"/>02.11.2018. <text:s text:c="25"/>50</text:span></text:p>
        </text:list-item>
        <text:list-item>
          <text:p text:style-name="P110"><text:span text:style-name="T111">МИЛОВАНОВИЋ АЛЕКСА <text:s text:c="9"/>14.11.2018. <text:s text:c="25"/>40</text:span></text:p>
        </text:list-item>
        <text:list-item>
          <text:p text:style-name="P112"><text:span text:style-name="T113">ШПАНОВИЋ ПАВЛЕ <text:s text:c="19"/>29.05.2018. <text:s text:c="26"/>40</text:span></text:p>
        </text:list-item>
        <text:list-item>
          <text:p text:style-name="P114"><text:span text:style-name="T115">СЕБАСТИЈАНОВИЋ ВУК <text:s text:c="5"/></text:span><text:span text:style-name="T116"><text:s text:c="6"/>13.09.2018. <text:s text:c="26"/>40</text:span></text:p>
        </text:list-item>
        <text:list-item>
          <text:p text:style-name="P117"><text:span text:style-name="T118">МАРИЧИЋ ВУК <text:s text:c="29"/>20.07.2018. <text:s text:c="26"/>40</text:span></text:p>
        </text:list-item>
        <text:list-item>
          <text:p text:style-name="P119"><text:span text:style-name="T120">РЕМЕТА ВУКАШИН <text:s text:c="20"/>11.12.2018. <text:s text:c="26"/>40</text:span></text:p>
        </text:list-item>
        <text:list-item>
          <text:p text:style-name="P121"><text:span text:style-name="T122">МАХО АДАМ <text:s text:c="34"/>05.11.2</text:span><text:span text:style-name="T123">018. <text:s text:c="26"/>40</text:span></text:p>
        </text:list-item>
        <text:list-item>
          <text:p text:style-name="P124"><text:span text:style-name="T125">ЧЕПРЊА МАША <text:s text:c="27"/>18.05.2018. <text:s text:c="26"/>40</text:span></text:p>
        </text:list-item>
        <text:list-item>
          <text:p text:style-name="P126"><text:span text:style-name="T127">СТАНКОВИЋ МИА <text:s text:c="23"/>08.03.2018. <text:s text:c="26"/>40</text:span></text:p>
        </text:list-item>
        <text:list-item>
          <text:p text:style-name="P128"><text:span text:style-name="T129">БОЖИЧКОВИЋ ЈАКОВ <text:s text:c="15"/>21.04.2018.<text:s/></text:span><text:span text:style-name="T130"><text:s text:c="26"/>40</text:span></text:p>
        </text:list-item>
        <text:list-item>
          <text:p text:style-name="P131"><text:span text:style-name="T132">МАЛОБАБИЋ МАТЕЈ <text:s text:c="18"/>19.11.2018. <text:s text:c="26"/>40</text:span></text:p>
        </text:list-item>
        <text:list-item>
          <text:p text:style-name="P133"><text:span text:style-name="T134">ДРОЊАК СТЕФАН <text:s text:c="24"/>19.04.2018. <text:s text:c="25"/>40</text:span></text:p>
        </text:list-item>
        <text:list-item>
          <text:p text:style-name="P135"><text:span text:style-name="T136">КЊИСА МАТЕЈ <text:s text:c="30"/>13.02.2019. <text:s text:c="20"/></text:span><text:span text:style-name="T137"><text:s text:c="5"/>40</text:span></text:p>
        </text:list-item>
        <text:list-item>
          <text:p text:style-name="P138"><text:span text:style-name="T139">ТОТ АНДРЕЈ <text:s text:c="36"/>07.06.2018. <text:s text:c="25"/>40</text:span></text:p>
        </text:list-item>
        <text:list-item>
          <text:p text:style-name="P140"><text:span text:style-name="T141">ЉУБИШИЋ ПАВЛЕ <text:s text:c="22"/>31.08.2018. <text:s text:c="26"/>40</text:span></text:p>
        </text:list-item>
        <text:list-item>
          <text:p text:style-name="P142"><text:span text:style-name="T143">САМАРЏИЈА ТЕОДОРА <text:s text:c="14"/>23.03.2018. <text:s text:c="26"/>40</text:span></text:p>
        </text:list-item>
        <text:list-item>
          <text:p text:style-name="P144"><text:span text:style-name="T145">ВЕСИЋ ВАСИЛ</text:span><text:span text:style-name="T146">ИЈЕ <text:s text:c="23"/>27.12.2018. <text:s text:c="26"/>40</text:span></text:p>
        </text:list-item>
        <text:list-item>
          <text:p text:style-name="P147"><text:span text:style-name="T148">ПОПОВИЋ ПЕТРА <text:s text:c="24"/>08.12.2018. <text:s text:c="27"/>40</text:span></text:p>
        </text:list-item>
        <text:list-item>
          <text:p text:style-name="P149"><text:span text:style-name="T150">СЛАВКОВИЋ ТАРА <text:s text:c="22"/>18.05.2018. <text:s text:c="27"/>40</text:span></text:p>
        </text:list-item>
        <text:list-item>
          <text:p text:style-name="P151"><text:span text:style-name="T152">ГРГИЋ ДАВИД <text:s text:c="17"/></text:span><text:span text:style-name="T153"><text:s text:c="15"/>30.10.2018. <text:s text:c="26"/>20</text:span></text:p>
        </text:list-item>
        <text:list-item>
          <text:p text:style-name="P154"><text:span text:style-name="T155">СТАНКОВИЋ НЕМАЊА <text:s text:c="14"/>29.10.2018. <text:s text:c="26"/>30</text:span></text:p>
        </text:list-item>
        <text:list-item>
          <text:p text:style-name="P156"><text:span text:style-name="T157">НЕШКОВИЋ ВОЈИН <text:s text:c="21"/>18.10.2018. <text:s text:c="26"/>30</text:span></text:p>
        </text:list-item>
        <text:list-item>
          <text:p text:style-name="P158"><text:span text:style-name="T159">УЗЕЛАЦ ТАРА <text:s text:c="33"/>27.09.</text:span><text:span text:style-name="T160">2018. <text:s text:c="25"/>20</text:span></text:p>
        </text:list-item>
        <text:list-item>
          <text:p text:style-name="P161"><text:span text:style-name="T162">СТУПАВСКИ МАРКО <text:s text:c="19"/>29.03.2018. <text:s text:c="26"/>20</text:span></text:p>
        </text:list-item>
        <text:list-item>
          <text:p text:style-name="P163"><text:span text:style-name="T164">СТЕВАНОВИЋ ВУК <text:s text:c="23"/>02.01.2019. <text:s text:c="25"/>20</text:span></text:p>
        </text:list-item>
        <text:list-item>
          <text:p text:style-name="P165"><text:span text:style-name="T166">СПАСОЈЕВИЋ АЛЕКСА <text:s text:c="15"/>04.08.2018. <text:s text:c="23"/></text:span><text:span text:style-name="T167"><text:s text:c="2"/>20</text:span></text:p>
        </text:list-item>
        <text:list-item>
          <text:p text:style-name="P168"><text:span text:style-name="T169">КЕЛИЋ ВИД <text:s text:c="37"/>30.06.2018. <text:s text:c="25"/>20</text:span></text:p>
        </text:list-item>
        <text:list-item>
          <text:p text:style-name="P170"><text:span text:style-name="T171">МЕДАН УРОШ <text:s text:c="32"/>08.10.2018. <text:s text:c="25"/>20</text:span></text:p>
        </text:list-item>
      </text:list>
      <text:p text:style-name="Normal"/>
      <text:p text:style-name="P172"/>
      <text:p text:style-name="P173"/>
      <text:p text:style-name="P174"/>
      <text:p text:style-name="P175"/>
      <text:soft-page-break/>
      <text:p text:style-name="P176"><text:s text:c="22"/></text:p>
      <text:p text:style-name="ListParagraph"><text:bookmark-start text:name="_Hlk42773479"/><text:span text:style-name="T177">ЦЕЛОДНЕВНИ БОРАВАК – СЛОВАЧКИ ЈЕЗИК (0Д 2,5 ДО 4,5 ГО</text:span><text:span text:style-name="T178">Д.)</text:span></text:p>
      <text:p text:style-name="P179"><text:bookmark-end text:name="_Hlk42773479"/></text:p>
      <text:list text:style-name="LFO3" text:continue-numbering="true">
        <text:list-item>
          <text:p text:style-name="P180">КУЉХАВИ АНДРЕЈ <text:s text:c="22"/>13.10.2016. <text:s text:c="22"/>95</text:p>
        </text:list-item>
        <text:list-item>
          <text:p text:style-name="P181">УШЈАК ВИКТОР <text:s text:c="28"/>08.09.2016. <text:s text:c="21"/>80</text:p>
        </text:list-item>
        <text:list-item>
          <text:p text:style-name="P182">ТУРАН АДРИЈАН <text:s text:c="26"/>12.01.2018. <text:s text:c="22"/>70</text:p>
        </text:list-item>
        <text:list-item>
          <text:p text:style-name="P183">ПОТРАН ВИКТОР<text:s/><text:s text:c="25"/>24.01.2018. <text:s text:c="22"/>40</text:p>
        </text:list-item>
      </text:list>
      <text:p text:style-name="P184"/>
      <text:p text:style-name="P185">ЦЕЛОДНЕВНИ БОРАВАК – ПРИПРЕМНИ ПРЕДШКОЛСКИ ПРОГРАМ</text:p>
      <text:p text:style-name="P186"/>
      <text:list text:style-name="LFO4" text:continue-numbering="true">
        <text:list-item>
          <text:p text:style-name="P187">РАКИЋ НЕМАЊА <text:s text:c="25"/>01.02.2015. <text:s text:c="22"/>70</text:p>
        </text:list-item>
        <text:list-item>
          <text:p text:style-name="P188">МИЛИШИЋ АЛЕКСАНДАР <text:s text:c="7"/>12.12.2014. <text:s text:c="22"/>40</text:p>
        </text:list-item>
        <text:list-item>
          <text:p text:style-name="P189">СИЋИЋ МАРКО <text:s text:c="28"/>24.03.2014. <text:s text:c="23"/>30</text:p>
        </text:list-item>
        <text:list-item>
          <text:p text:style-name="P190">ДЕХ НАТАЛИЈА <text:s text:c="28"/>13.06.2014. <text:s text:c="23"/>20</text:p>
        </text:list-item>
        <text:list-item>
          <text:p text:style-name="P191">ЈОВИШИЋ ИЛИЈАН <text:s text:c="20"/>18.10.2014. <text:s text:c="23"/>10</text:p>
        </text:list-item>
      </text:list>
      <text:p text:style-name="P192"/>
      <text:p text:style-name="P193"><text:bookmark-start text:name="_Hlk19013178"/>НИСУ ПРИМЉЕНИ</text:p>
      <text:p text:style-name="ListParagraph"><text:span text:style-name="T194">ЦЕЛОДНЕВНИ БОР</text:span><text:span text:style-name="T195">АВАК – СЛОВАЧКИ ЈЕЗИК (0Д 2,5 ДО 4,5 ГОД.)</text:span></text:p>
      <text:p text:style-name="P196"/>
      <text:list text:style-name="LFO5" text:continue-numbering="true">
        <text:list-item>
          <text:p text:style-name="P197"><text:span text:style-name="T198">КИШ ДАВИД <text:s text:c="33"/>28.09.2017. <text:s text:c="23"/>40</text:span></text:p>
        </text:list-item>
        <text:list-item>
          <text:p text:style-name="P199"><text:span text:style-name="T200">ФЕНТ ВИКТОР <text:s text:c="29"/>28.02.2018. <text:s text:c="23"/>40</text:span></text:p>
        </text:list-item>
        <text:list-item>
          <text:p text:style-name="P201"><text:span text:style-name="T202">КУКУЧКА ИЗАБЕЛА <text:s text:c="18"/>05.12.2017. <text:s text:c="6"/></text:span><text:span text:style-name="T203"><text:s text:c="17"/>40</text:span></text:p>
        </text:list-item>
        <text:list-item>
          <text:p text:style-name="P204"><text:span text:style-name="T205">РУМАН АНДРЕЈ <text:s text:c="27"/>05.12.2016. <text:s text:c="23"/>40</text:span></text:p>
        </text:list-item>
        <text:list-item>
          <text:p text:style-name="P206"><text:span text:style-name="T207">БАЛАЖ ОЛИВЕР <text:s text:c="25"/>04.12.2017. <text:s text:c="23"/>20</text:span></text:p>
        </text:list-item>
        <text:list-item>
          <text:p text:style-name="P208"><text:span text:style-name="T209">ТОПОЛСКИ АНДРЕЈ <text:s text:c="17"/>12.08.2016. <text:s text:c="24"/>20</text:span></text:p>
        </text:list-item>
      </text:list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НИСУ ПРИМЉЕНИ – ДЕЦА ЗА ЧИЈИ УЗРАСТ НИЈЕ РАСПИСАН КОНКУРС</text:p>
      <text:p text:style-name="P219"><text:s/>ЈАСЛЕ (ДЕЦА КОЈА НЕЋЕ ИМАТИ ГОДИНУ ДАНА У СЕПТЕМБРУ)</text:p>
      <text:list text:style-name="LFO6" text:continue-numbering="true">
        <text:list-item>
          <text:p text:style-name="P220">ПОТРАН ДАРКО <text:s text:c="25"/>13.12.2019.</text:p>
        </text:list-item>
        <text:list-item>
          <text:p text:style-name="P221">ВУКАШИНОВИЋ ДАНИЦА <text:s text:c="5"/>16.09.2019.</text:p>
        </text:list-item>
        <text:list-item>
          <text:p text:style-name="P222">МИЛОЈЕВИЋ ТЕОДОР <text:s text:c="13"/>22.09.2019.</text:p>
        </text:list-item>
        <text:list-item>
          <text:p text:style-name="P223">БОЈИЋ ЛЕНА<text:s/><text:s text:c="31"/>22.11.2019.</text:p>
        </text:list-item>
        <text:list-item>
          <text:p text:style-name="P224">ЈЕВТИЋ ДУЊА <text:s text:c="28"/>22.10.2019.</text:p>
        </text:list-item>
        <text:list-item>
          <text:p text:style-name="P225">ШИМУНОВАЧКИ СРНА <text:s text:c="11"/>27.03.2020.</text:p>
        </text:list-item>
        <text:list-item>
          <text:p text:style-name="P226">ЗОБЕНИЦА ГАБРИЕЛ <text:s text:c="15"/>26.11.2019.</text:p>
        </text:list-item>
        <text:list-item>
          <text:p text:style-name="P227">ЦВЈЕТИНОВИЋ ТАРА <text:s text:c="15"/>19.01.2020.</text:p>
        </text:list-item>
        <text:list-item>
          <text:p text:style-name="P228">ДУДАК ЛЕНКА <text:s text:c="21"/><text:s text:c="7"/>20.11.2019.</text:p>
        </text:list-item>
        <text:list-item>
          <text:p text:style-name="P229">МЕТИКОШ ЈУЛИЈА <text:s text:c="18"/>12.11.2019.</text:p>
        </text:list-item>
        <text:list-item>
          <text:p text:style-name="P230">ХЕТЗЕЛ ЛОРЕНА <text:s text:c="24"/>14.09.2019.</text:p>
        </text:list-item>
        <text:list-item>
          <text:p text:style-name="P231">АБАЏИЈА МИА <text:s text:c="28"/>13.09.2019.</text:p>
        </text:list-item>
        <text:list-item>
          <text:p text:style-name="P232">ДУДИЋ КОСТА <text:s text:c="28"/>14.09.2019.</text:p>
        </text:list-item>
        <text:list-item>
          <text:p text:style-name="P233">ПЕЦНИК ФИЛИП <text:s text:c="23"/>13.10.2019.</text:p>
        </text:list-item>
        <text:list-item>
          <text:p text:style-name="P234">ФАРКАШ ЂОРЂЕ <text:s text:c="23"/>29.01.2020.</text:p>
        </text:list-item>
        <text:list-item>
          <text:p text:style-name="P235">ВАРЕЦА ИГОР <text:s text:c="29"/>01.02.2020.</text:p>
        </text:list-item>
        <text:list-item>
          <text:p text:style-name="P236">МИЈАТОВИЋ АЊА <text:s text:c="21"/>29.10.2019.</text:p>
        </text:list-item>
        <text:list-item>
          <text:p text:style-name="P237">САВУРДИЋ НИКОЛИНА <text:s text:c="10"/>29.01.2020.</text:p>
        </text:list-item>
        <text:list-item>
          <text:p text:style-name="P238">ТРИФУНОВИЋ РЕА <text:s text:c="19"/>28.01.2020.</text:p>
        </text:list-item>
        <text:list-item>
          <text:p text:style-name="P239">КЛАЋИК СТЕФАН <text:s text:c="21"/>02.01.2020.</text:p>
        </text:list-item>
        <text:list-item>
          <text:p text:style-name="P240">БОЈАНИЋ ПАВЛЕ <text:s text:c="22"/>17.10.2019.</text:p>
        </text:list-item>
        <text:list-item>
          <text:p text:style-name="P241">ГАШПАРОВИЋ ЈАКОВ <text:s text:c="13"/>15.10.2019.</text:p>
        </text:list-item>
        <text:list-item>
          <text:p text:style-name="P242">МИТИЋ МИЈАТ <text:s text:c="26"/>04.11.2019.</text:p>
        </text:list-item>
        <text:list-item>
          <text:p text:style-name="P243"><text:span text:style-name="T244">ТОДОРОВИЋ АНЂЕЛА <text:s text:c="12"/>16.12.2019</text:span><text:bookmark-end text:name="_Hlk19013178"/><text:span text:style-name="T245">.</text:span></text:p>
        </text:list-item>
      </text:list>
      <text:p text:style-name="Normal"/>
      <text:p text:style-name="Normal"/>
      <text:p text:style-name="Normal"/>
      <text:p text:style-name="Normal"/>
      <text:soft-page-break/>
      <text:p text:style-name="Normal"><text:span text:style-name="T246"><text:s text:c="5"/></text:span><text:span text:style-name="T247">ЦЕЛОДНЕВНИ<text:s/></text:span><text:span text:style-name="T248">БОРАВАК-МЛАЂИ</text:span><text:span text:style-name="T249">, СРЕДЊИ И СТАРИЈИ</text:span><text:span text:style-name="T250"><text:s/>УЗРАСТ (ОД 2,5 ДО 5,5) <text:s text:c="5"/></text:span></text:p>
      <text:p text:style-name="P251"/>
      <text:list text:style-name="LFO7" text:continue-numbering="true">
        <text:list-item>
          <text:p text:style-name="P252"><text:span text:style-name="T253">СИЋИЋ ВЛАДИМИР <text:s text:c="19"/>30.05.2016. <text:s text:c="34"/></text:span></text:p>
        </text:list-item>
        <text:list-item>
          <text:p text:style-name="P254"><text:span text:style-name="T255">ЈАЊАТОВИЋ НИКША <text:s text:c="15"/>06.12.2016. <text:s text:c="35"/></text:span></text:p>
        </text:list-item>
        <text:list-item>
          <text:p text:style-name="P256"><text:span text:style-name="T257">ЈАЊАТОВИЋ НАЂА<text:s/></text:span><text:span text:style-name="T258"><text:s text:c="19"/>06.12.2016. <text:s text:c="35"/></text:span></text:p>
        </text:list-item>
        <text:list-item>
          <text:p text:style-name="P259"><text:span text:style-name="T260">ДУДАК СТРАХИЊА <text:s text:c="20"/>28.11.2017. <text:s text:c="35"/></text:span></text:p>
        </text:list-item>
        <text:list-item>
          <text:p text:style-name="P261"><text:span text:style-name="T262">КЕЛИЋ ДИМИТРИЈЕ <text:s text:c="17"/>27.07.2017. <text:s text:c="35"/></text:span></text:p>
        </text:list-item>
        <text:list-item>
          <text:p text:style-name="P263"><text:span text:style-name="T264">МИНИЋ ТОДОР <text:s text:c="13"/></text:span><text:span text:style-name="T265"><text:s text:c="14"/>27.03.2017. <text:s text:c="35"/></text:span></text:p>
        </text:list-item>
        <text:list-item>
          <text:p text:style-name="P266"><text:span text:style-name="T267">КАРАНОВИЋ СНЕЖАНА <text:s text:c="9"/>14.12.2017. <text:s text:c="35"/></text:span></text:p>
        </text:list-item>
        <text:list-item>
          <text:p text:style-name="P268"><text:span text:style-name="T269">СИБИНОВИЋ ЛУКА <text:s text:c="18"/>31.10.2017. <text:s text:c="36"/></text:span></text:p>
        </text:list-item>
        <text:list-item>
          <text:p text:style-name="P270"><text:span text:style-name="T271">КРЕСОЈА МИЛОШ <text:s text:c="21"/>16</text:span><text:span text:style-name="T272">.06.2017. <text:s text:c="3"/></text:span></text:p>
        </text:list-item>
        <text:list-item>
          <text:p text:style-name="P273"><text:span text:style-name="T274">РИСТИВОЈЕВИЋ КРИСТИНА <text:s/>27.09.2016. <text:s text:c="31"/></text:span></text:p>
        </text:list-item>
        <text:list-item>
          <text:p text:style-name="P275"><text:span text:style-name="T276">КОЛАРОВ АЛЕКСА <text:s text:c="20"/>04.03.2015. <text:s text:c="35"/></text:span></text:p>
        </text:list-item>
        <text:list-item>
          <text:p text:style-name="P277"><text:span text:style-name="T278">ЦВЕТКОВИЋ НИКША <text:s text:c="15"/>16.10.2017. <text:s text:c="35"/></text:span></text:p>
        </text:list-item>
        <text:list-item>
          <text:p text:style-name="P279"><text:span text:style-name="T280">СТОЈАКОВИЋ ДА</text:span><text:span text:style-name="T281">ВИД <text:s text:c="14"/>25.08.2017. <text:s text:c="36"/></text:span></text:p>
        </text:list-item>
        <text:list-item>
          <text:p text:style-name="P282"><text:span text:style-name="T283">ВУКСАНОВИЋ АЛЕКСА <text:s text:c="10"/>03.01.2018. <text:s text:c="36"/></text:span></text:p>
        </text:list-item>
        <text:list-item>
          <text:p text:style-name="P284"><text:span text:style-name="T285">МУСЛИЈЕВИЋ ЂУРЂА <text:s text:c="12"/>25.12.2017. <text:s text:c="37"/></text:span></text:p>
        </text:list-item>
        <text:list-item>
          <text:p text:style-name="P286"><text:span text:style-name="T287">КРНОЈЕЛАЦ СТРАХИЊА <text:s text:c="8"/>12.12.</text:span><text:span text:style-name="T288">2017. <text:s text:c="36"/></text:span></text:p>
        </text:list-item>
        <text:list-item>
          <text:p text:style-name="P289"><text:span text:style-name="T290">КАНДИЋ ВУКАН <text:s text:c="25"/>06.12.2017. <text:s text:c="36"/></text:span></text:p>
        </text:list-item>
        <text:list-item>
          <text:p text:style-name="P291"><text:span text:style-name="T292">СТАНКОВИЋ МИХАЈЛО <text:s text:c="9"/>06.08.2016. <text:s text:c="37"/></text:span></text:p>
        </text:list-item>
        <text:list-item>
          <text:p text:style-name="P293"><text:span text:style-name="T294">РАДОМИЛОВИЋ ХАНА <text:s text:c="12"/>01.09.2017. <text:s text:c="8"/></text:span><text:span text:style-name="T295"><text:s text:c="28"/></text:span></text:p>
        </text:list-item>
        <text:list-item>
          <text:p text:style-name="P296"><text:span text:style-name="T297">КОЗЛИЦА НАЂА <text:s text:c="24"/>29.11.2017. <text:s text:c="37"/></text:span></text:p>
        </text:list-item>
        <text:list-item>
          <text:p text:style-name="P298"><text:span text:style-name="T299">МАРКЕЛИЋ ВУКАШИН <text:s text:c="10"/>27.10.2017. <text:s text:c="38"/></text:span></text:p>
        </text:list-item>
        <text:list-item>
          <text:p text:style-name="P300"><text:span text:style-name="T301">ФИЛИПОВИЋ ЛЕНА <text:s text:c="16"/>29.12.2017.<text:s/></text:span><text:span text:style-name="T302"><text:s text:c="39"/></text:span></text:p>
        </text:list-item>
        <text:list-item>
          <text:p text:style-name="P303"><text:span text:style-name="T304">МАТИЋ ФИЛИП <text:s text:c="24"/>16.10.2017. <text:s text:c="38"/></text:span></text:p>
        </text:list-item>
        <text:list-item>
          <text:p text:style-name="P305"><text:span text:style-name="T306">ЈУРИЋ ВЕРА <text:s text:c="32"/>14.12.2017. <text:s text:c="37"/></text:span></text:p>
        </text:list-item>
        <text:list-item>
          <text:p text:style-name="P307"><text:span text:style-name="T308">ЧОЛАКОВИЋ ЗОРАН <text:s text:c="16"/>21.0</text:span><text:span text:style-name="T309">6.2017. <text:s text:c="37"/></text:span></text:p>
        </text:list-item>
        <text:list-item>
          <text:p text:style-name="P310"><text:span text:style-name="T311">ЧОЛАКОВИЋ ТИЈАНА <text:s text:c="13"/>18.10.2015. <text:s text:c="27"/></text:span><text:span text:style-name="T312">Конкурсна комисија</text:span><text:span text:style-name="T313"><text:s text:c="10"/></text:span></text:p>
        </text:list-item>
        <text:list-item>
          <text:p text:style-name="P314"><text:span text:style-name="T315">ЈОВИШИЋ ЗАРА <text:s text:c="24"/>19.09.2015. <text:s text:c="13"/></text:span><text:span text:style-name="T316"><text:s text:c="10"/></text:span><text:span text:style-name="T317"><text:s/></text:span><text:span text:style-name="T318">за радну 2020/2021 г</text:span><text:span text:style-name="T319">од.:</text:span><text:span text:style-name="T320"><text:s text:c="15"/></text:span><text:span text:style-name="T321"><text:s text:c="69"/></text:span></text:p>
        </text:list-item>
      </text:list>
      <text:p text:style-name="P322">1............................................</text:p>
      <text:p text:style-name="P323">2............................................</text:p>
      <text:p text:style-name="P324"><text:span text:style-name="T325">3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4pt" style:font-size-asian="14pt"/>
    </style:style>
    <style:style style:name="WW_CharLFO5LVL1" style:family="text">
      <style:text-properties style:font-name="Times New Roman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22T08:46:00Z</meta:creation-date>
    <dc:date>2020-06-22T11:58:00Z</dc:date>
    <meta:print-date>2019-05-10T11:55:00Z</meta:print-date>
    <meta:template xlink:href="Normal" xlink:type="simple"/>
    <meta:editing-cycles>7</meta:editing-cycles>
    <meta:editing-duration>PT960S</meta:editing-duration>
    <meta:document-statistic meta:page-count="6" meta:paragraph-count="22" meta:word-count="1651" meta:character-count="11041" meta:row-count="78" meta:non-whitespace-character-count="9412"/>
  </office:meta>
</office:document-meta>
</file>