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4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2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3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51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52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53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54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55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56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58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59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0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1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2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4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6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7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8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69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70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71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72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73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74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75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76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77" style:parent-style-name="ListParagraph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ListParagraph" style:list-style-name="LFO3" style:family="paragraph"/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ListParagraph" style:list-style-name="LFO3" style:family="paragraph"/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6" style:parent-style-name="ListParagraph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ListParagraph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ListParagraph" style:list-style-name="LFO4" style:family="paragraph">
      <style:text-properties style:font-name="Times New Roman" fo:font-weight="bold" style:font-weight-asian="bold" fo:font-size="12pt" style:font-size-asian="12pt" style:font-size-complex="12pt"/>
    </style:style>
    <style:style style:name="P91" style:parent-style-name="ListParagraph" style:list-style-name="LFO4" style:family="paragraph">
      <style:text-properties style:font-name="Times New Roman" fo:font-weight="bold" style:font-weight-asian="bold" fo:font-size="12pt" style:font-size-asian="12pt" style:font-size-complex="12pt"/>
    </style:style>
    <style:style style:name="P92" style:parent-style-name="ListParagraph" style:list-style-name="LFO4" style:family="paragraph">
      <style:text-properties style:font-name="Times New Roman" fo:font-weight="bold" style:font-weight-asian="bold" fo:font-size="12pt" style:font-size-asian="12pt" style:font-size-complex="12pt"/>
    </style:style>
    <style:style style:name="P93" style:parent-style-name="ListParagraph" style:list-style-name="LFO4" style:family="paragraph">
      <style:text-properties style:font-name="Times New Roman" fo:font-weight="bold" style:font-weight-asian="bold" fo:font-size="12pt" style:font-size-asian="12pt" style:font-size-complex="12pt"/>
    </style:style>
    <style:style style:name="P94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2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14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ListParagraph" style:list-style-name="LFO5" style:family="paragraph"/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18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19" style:parent-style-name="ListParagraph" style:list-style-name="LFO5" style:family="paragraph"/>
    <style:style style:name="T1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1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22" style:parent-style-name="ListParagraph" style:list-style-name="LFO5" style:family="paragraph"/>
    <style:style style:name="T1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4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25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26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27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29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31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32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33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34" style:parent-style-name="ListParagraph" style:list-style-name="LFO5" style:family="paragraph">
      <style:text-properties style:font-name="Times New Roman" fo:font-weight="bold" style:font-weight-asian="bold" fo:font-size="12pt" style:font-size-asian="12pt" style:font-size-complex="12pt"/>
    </style:style>
    <style:style style:name="P135" style:parent-style-name="ListParagraph" style:list-style-name="LFO5" style:family="paragraph"/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7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8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ListParagraph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P140" style:parent-style-name="ListParagraph" style:list-style-name="LFO6" style:family="paragraph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47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48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49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50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51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52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53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54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55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56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57" style:parent-style-name="ListParagraph" style:list-style-name="LFO7" style:family="paragraph">
      <style:text-properties style:font-name="Times New Roman" fo:font-weight="bold" style:font-weight-asian="bold" fo:font-size="12pt" style:font-size-asian="12pt" style:font-size-complex="12pt"/>
    </style:style>
    <style:style style:name="P15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61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62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63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64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65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66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67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68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69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70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71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72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73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74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75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76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77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78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79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80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81" style:parent-style-name="ListParagraph" style:list-style-name="LFO8" style:family="paragraph">
      <style:text-properties style:font-name="Times New Roman" fo:font-weight="bold" style:font-weight-asian="bold" fo:font-size="12pt" style:font-size-asian="12pt" style:font-size-complex="12pt"/>
    </style:style>
    <style:style style:name="P182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ListParagraph" style:list-style-name="LFO9" style:family="paragraph"/>
    <style:style style:name="T1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ListParagraph" style:list-style-name="LFO9" style:family="paragraph"/>
    <style:style style:name="T1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8" style:parent-style-name="ListParagraph" style:list-style-name="LFO9" style:family="paragraph"/>
    <style:style style:name="T1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91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 New Roman" fo:font-weight="bold" style:font-weight-asian="bold" fo:font-size="48pt" style:font-size-asian="48pt" style:font-size-complex="48pt"/>
    </style:style>
    <style:style style:name="P218" style:parent-style-name="Normal" style:family="paragraph">
      <style:paragraph-properties fo:text-align="center"/>
      <style:text-properties style:font-name="Times New Roman" fo:font-weight="bold" style:font-weight-asian="bold" fo:font-size="48pt" style:font-size-asian="48pt" style:font-size-complex="48pt"/>
    </style:style>
    <style:style style:name="P219" style:parent-style-name="Normal" style:family="paragraph">
      <style:paragraph-properties fo:text-align="center"/>
      <style:text-properties style:font-name="Times New Roman" fo:font-weight="bold" style:font-weight-asian="bold" fo:font-size="48pt" style:font-size-asian="48pt" style:font-size-complex="48pt"/>
    </style:style>
    <style:style style:name="P220" style:parent-style-name="Normal" style:family="paragraph">
      <style:paragraph-properties fo:text-align="center"/>
      <style:text-properties style:font-name="Times New Roman" fo:font-weight="bold" style:font-weight-asian="bold" fo:font-size="48pt" style:font-size-asian="48pt" style:font-size-complex="48pt"/>
    </style:style>
    <style:style style:name="P221" style:parent-style-name="Normal" style:family="paragraph">
      <style:paragraph-properties fo:text-align="center"/>
      <style:text-properties style:font-name="Times New Roman" fo:font-weight="bold" style:font-weight-asian="bold" fo:font-size="48pt" style:font-size-asian="48pt" style:font-size-complex="48pt"/>
    </style:style>
    <style:style style:name="P222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/>
    </style:style>
    <style:style style:name="P223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/>
    </style:style>
    <style:style style:name="P224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/>
    </style:style>
    <style:style style:name="P226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/>
    </style:style>
    <style:style style:name="P227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/>
    </style:style>
    <style:style style:name="P228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48pt" style:font-size-asian="48pt" style:font-size-complex="48pt"/>
    </style:style>
    <style:style style:name="P229" style:parent-style-name="Normal" style:family="paragraph">
      <style:paragraph-properties fo:text-align="center"/>
    </style:style>
  </office:automatic-styles>
  <office:body>
    <office:text text:use-soft-page-breaks="true">
      <text:p text:style-name="P1">РЕЗУЛТАТИ КОНКУРСА ЗА ПРИЈЕМ ДЕЦЕ У П.У. „ПОЛЕТАРАЦ“ ЗА 2019/2020 год.</text:p>
      <text:p text:style-name="P2"><text:span text:style-name="T3">НОВА ПАЗОВА</text:span></text:p>
      <text:p text:style-name="P4">ПРИМЉЕНИ ПО КОНКУРСУ</text:p>
      <text:p text:style-name="ListParagraph"><text:span text:style-name="T5">ЈАСЛЕ (ОД 1 ДО 1,5 ГОД)</text:span></text:p>
      <text:list text:style-name="LFO1" text:continue-numbering="true">
        <text:list-item>
          <text:p text:style-name="P6">СИМЕУНОВИЋ ИВАНА <text:s text:c="20"/>30.03.2018.</text:p>
        </text:list-item>
        <text:list-item>
          <text:p text:style-name="P7">ИВАНОВИЋ ХЕЛЕНА <text:s text:c="24"/>01.05.2018.</text:p>
        </text:list-item>
        <text:list-item>
          <text:p text:style-name="P8">МАНДИЋ<text:s/>МАША <text:s text:c="32"/>07.05.2018.</text:p>
        </text:list-item>
        <text:list-item>
          <text:p text:style-name="P9">КРСМАНОВИЋ ЛУКА <text:s text:c="23"/>20.03.2018.</text:p>
        </text:list-item>
        <text:list-item>
          <text:p text:style-name="P10">АНТОНИЈЕВИЋ ЕМИЛИЈА <text:s text:c="13"/>05.05.2018.</text:p>
        </text:list-item>
        <text:list-item>
          <text:p text:style-name="P11">ЂЕРИЋ ДУЊА <text:s text:c="38"/>05.05.2018.</text:p>
        </text:list-item>
        <text:list-item>
          <text:p text:style-name="P12">МАРКОВИЋ КОСТА <text:s text:c="26"/>15.05.2018.</text:p>
        </text:list-item>
        <text:list-item>
          <text:p text:style-name="P13">НОВАКОВИЋ ЛУКА <text:s text:c="27"/>01.08.2018.</text:p>
        </text:list-item>
        <text:list-item>
          <text:p text:style-name="P14">СПРЕМО ВИКТОР <text:s text:c="30"/>08.08.2018.</text:p>
        </text:list-item>
        <text:list-item>
          <text:p text:style-name="P15">ЂУРОВИЋ ИСКРА <text:s text:c="30"/>18.03.2018.</text:p>
        </text:list-item>
        <text:list-item>
          <text:p text:style-name="P16">ШОРГИЋ АНДРЕЈ <text:s text:c="30"/>21.05.2018.</text:p>
        </text:list-item>
        <text:list-item>
          <text:p text:style-name="P17">СТАНИШИЋ СТЕФАН <text:s text:c="15"/><text:s text:c="7"/>13.03.2018.</text:p>
        </text:list-item>
        <text:list-item>
          <text:p text:style-name="P18">ЋУЛИБРК ЈОВАН <text:s text:c="31"/>03.03.2018.</text:p>
        </text:list-item>
        <text:list-item>
          <text:p text:style-name="P19">СИМИЋ ДУШАН <text:s text:c="33"/>06.03.2018.</text:p>
        </text:list-item>
        <text:list-item>
          <text:p text:style-name="P20">МАРКОВИЋ СЕРГЕЈ <text:s text:c="26"/>01.08.2018.</text:p>
        </text:list-item>
        <text:list-item>
          <text:p text:style-name="P21">ЈЕЛИЋ ДУЊА<text:s/><text:s text:c="39"/>22.03.2018.</text:p>
        </text:list-item>
        <text:list-item>
          <text:p text:style-name="P22">КОШУТИЋ ПЕТРА <text:s text:c="30"/>16.07.2018.</text:p>
        </text:list-item>
        <text:list-item>
          <text:p text:style-name="P23">РАКИЋ ИВА <text:s text:c="42"/>22.08.2017.</text:p>
        </text:list-item>
        <text:list-item>
          <text:p text:style-name="P24">МРЂА МАРКО<text:s/><text:s text:c="38"/>08.05.2018.</text:p>
        </text:list-item>
        <text:list-item>
          <text:p text:style-name="P25">МУТИЋ ЛЕНА <text:s text:c="38"/>05.05.2018.</text:p>
        </text:list-item>
        <text:list-item>
          <text:p text:style-name="P26">РАДАКОВИЋ МАРИЈА <text:s text:c="23"/>10.05.2018.</text:p>
        </text:list-item>
        <text:list-item>
          <text:p text:style-name="P27">ЉУКОВЧАНИН МИХАЈЛО <text:s text:c="14"/>05.06.2018.</text:p>
        </text:list-item>
        <text:list-item>
          <text:p text:style-name="P28">ПЕТРОВИЋ АМЕЛИЈА <text:s text:c="23"/>12.07.2018.</text:p>
        </text:list-item>
        <text:list-item>
          <text:p text:style-name="P29">РАДОЈИЧИЋ БОРИС <text:s text:c="27"/>01.08.2018.</text:p>
        </text:list-item>
        <text:list-item>
          <text:p text:style-name="P30">ЦВЕТИНОВИЋ ВОЈИН <text:s text:c="23"/>12.06.2018.</text:p>
        </text:list-item>
        <text:list-item>
          <text:p text:style-name="P31">КОВАЧЕВИЋ ВУКАШИН <text:s text:c="18"/>22.03.2018.</text:p>
        </text:list-item>
        <text:list-item>
          <text:p text:style-name="P32">АНАСТАСИЈЕВИЋ ТАДИЈА <text:s text:c="13"/>19.07.2017.</text:p>
        </text:list-item>
        <text:list-item>
          <text:p text:style-name="P33">ЦВЈЕТИНОВИЋ ВУКАШИН <text:s text:c="13"/>21.03.2018.</text:p>
        </text:list-item>
        <text:list-item>
          <text:p text:style-name="P34"><text:span text:style-name="T35">AБИЧИЋ</text:span><text:span text:style-name="T36"><text:s/>КАСИЈА <text:s text:c="32"/>21.05.2018.</text:span></text:p>
        </text:list-item>
        <text:list-item>
          <text:p text:style-name="P37"><text:span text:style-name="T38">ИЛИЋ СОФИЈА <text:s text:c="37"/>09.07.2018.</text:span></text:p>
        </text:list-item>
      </text:list>
      <text:p text:style-name="ListParagraph"/>
      <text:p text:style-name="P39">ЈАСЛЕ (ОД 1,5 ДО 2,5 ГОД)</text:p>
      <text:list text:style-name="LFO2" text:continue-numbering="true">
        <text:list-item>
          <text:p text:style-name="P40">ВИДАКОВИЋ МАГДАЛЕНА <text:s text:c="14"/>03.03.2018.</text:p>
        </text:list-item>
        <text:list-item>
          <text:p text:style-name="P41">ВУЈАЧИЋ МОМЧИЛО <text:s text:c="24"/>10.03.2017.</text:p>
        </text:list-item>
        <text:list-item>
          <text:p text:style-name="P42">ДРАГАШ НЕМАЊА <text:s text:c="4"/><text:s text:c="26"/>27.03.2017.</text:p>
        </text:list-item>
        <text:list-item>
          <text:p text:style-name="P43">СТАНИЋ ЈАЊА <text:s text:c="37"/>18.03.2017.</text:p>
        </text:list-item>
        <text:list-item>
          <text:p text:style-name="P44">КНЕЖЕВИЋ МИХАИЛО <text:s text:c="20"/>16.06.2017.</text:p>
        </text:list-item>
        <text:list-item>
          <text:p text:style-name="P45">ГОРЧИЋ АНДРЕЈ <text:s text:c="33"/>09.07.2017.</text:p>
        </text:list-item>
        <text:list-item>
          <text:p text:style-name="P46">ЈОВАНОВИЋ ПЕТАР <text:s text:c="27"/>30.06.2017.</text:p>
        </text:list-item>
        <text:list-item>
          <text:p text:style-name="P47">АШЋЕРИЋ ВУК <text:s text:c="36"/>10.06.2017.</text:p>
        </text:list-item>
        <text:list-item>
          <text:p text:style-name="P48">ПАНИЋ МИОНА <text:s text:c="35"/>04.10.2017.</text:p>
        </text:list-item>
        <text:list-item>
          <text:p text:style-name="P49">НАГРАДИЋ КАЛИНА <text:s text:c="25"/>03.05.2017.</text:p>
        </text:list-item>
        <text:list-item>
          <text:p text:style-name="P50">ПОПОВИЋ ДЕСПОТ <text:s text:c="28"/>21.10.2017.</text:p>
        </text:list-item>
        <text:list-item>
          <text:p text:style-name="P51">МАТЕЈИЋ МАТЕЈА<text:s/><text:s text:c="29"/>05.12.2017.</text:p>
        </text:list-item>
        <text:list-item>
          <text:p text:style-name="P52">МИТИЋ ЕМИЛИЈА <text:s text:c="30"/>12.11.2017.</text:p>
        </text:list-item>
        <text:list-item>
          <text:p text:style-name="P53">БАЈИЋ ДУШАН <text:s text:c="37"/>17.09.2017.</text:p>
        </text:list-item>
        <text:list-item>
          <text:p text:style-name="P54">МАРТИНОВИЋ РЕЉА <text:s text:c="25"/>08.04.2017.</text:p>
        </text:list-item>
        <text:list-item>
          <text:p text:style-name="P55">КАНДИЋ НИКОЛИЈА <text:s text:c="25"/>06.03.2017.</text:p>
        </text:list-item>
        <text:list-item>
          <text:p text:style-name="P56">МИЛАШ НИНА <text:s text:c="37"/>05.10.2017.</text:p>
        </text:list-item>
        <text:list-item>
          <text:p text:style-name="P57">ЧЕТНИК ЛУКА <text:s text:c="37"/>30.07.2017.</text:p>
        </text:list-item>
        <text:list-item>
          <text:p text:style-name="P58">БРКОВИЋ ДУШИЦА <text:s text:c="27"/>26.10.2017.</text:p>
        </text:list-item>
        <text:list-item>
          <text:p text:style-name="P59">КРМАР НАЂА <text:s text:c="40"/>20.07.2017.</text:p>
        </text:list-item>
        <text:list-item>
          <text:p text:style-name="P60">КУЗМАНОВИЋ<text:s/>АНГЕЛИНА <text:s text:c="13"/>24.02.2018.</text:p>
        </text:list-item>
        <text:list-item>
          <text:p text:style-name="P61">ВИКТОР ТРАВИЦА <text:s text:c="29"/>09.10.2017.</text:p>
        </text:list-item>
        <text:list-item>
          <text:p text:style-name="P62">САМАРЏИЋ МАРКО <text:s text:c="26"/>20.07.2017.</text:p>
        </text:list-item>
        <text:list-item>
          <text:p text:style-name="P63">АНТАНАСИЈЕВИЋ ИСКРА <text:s text:c="14"/>20.11.2017.</text:p>
        </text:list-item>
        <text:list-item>
          <text:p text:style-name="P64">ВУЧКОВИЋ ВАСИЛИЈЕ <text:s text:c="20"/>04.04.2017.</text:p>
        </text:list-item>
        <text:list-item>
          <text:p text:style-name="P65">КРНЕТА ТАРА<text:s/><text:s text:c="38"/>20.11.2017.</text:p>
        </text:list-item>
        <text:list-item>
          <text:p text:style-name="P66">СТАМБОЛИЈА ЗВЕЗДАН <text:s text:c="18"/>25.09.2017.</text:p>
        </text:list-item>
        <text:list-item>
          <text:p text:style-name="P67">АНТИЋ СТРАХИЊА <text:s text:c="27"/>25.03.2017.</text:p>
        </text:list-item>
        <text:list-item>
          <text:p text:style-name="P68">ВЕИНОВИЋ НЕВЕНА <text:s text:c="25"/>17.11.2017.</text:p>
        </text:list-item>
        <text:list-item>
          <text:p text:style-name="P69">БОЖИЋ ЛЕНА <text:s text:c="38"/>23.02.2018.</text:p>
        </text:list-item>
        <text:list-item>
          <text:p text:style-name="P70">БОШКОВИЋ СТЕФАНА <text:s text:c="20"/>31.01.2018.</text:p>
        </text:list-item>
        <text:list-item>
          <text:p text:style-name="P71">СТАНИШИЋ СОФИЈА <text:s text:c="22"/>16.02.2018.</text:p>
        </text:list-item>
        <text:list-item>
          <text:p text:style-name="P72">РАДОВИЋ НИКОЛА <text:s text:c="27"/>06.02.2018.</text:p>
        </text:list-item>
        <text:list-item>
          <text:p text:style-name="P73">ВИДАКОВИЋ РЕЉА <text:s text:c="26"/>10.01.2018.</text:p>
        </text:list-item>
        <text:list-item>
          <text:p text:style-name="P74">ХАРАЛАМБОВ ЕМА <text:s text:c="24"/><text:s text:c="2"/>12.02.2018.</text:p>
        </text:list-item>
        <text:list-item>
          <text:p text:style-name="P75">ЕРИЋ ИСКРА <text:s text:c="39"/>02.02.2018.</text:p>
        </text:list-item>
        <text:list-item>
          <text:p text:style-name="P76">РУСИЋ ЂУРЂА <text:s text:c="35"/>11.05.2017.</text:p>
        </text:list-item>
        <text:list-item>
          <text:p text:style-name="P77">МАРКОВИЋ НИКША <text:s text:c="24"/>07.12.2017.</text:p>
        </text:list-item>
      </text:list>
      <text:p text:style-name="P78"/>
      <text:p text:style-name="P79">ЦЕЛОДНЕВНИ БОРАВАК (ОД 3,5 ДО 4,5) објекат „БУБАМАРА“</text:p>
      <text:p text:style-name="P80"/>
      <text:list text:style-name="LFO3" text:continue-numbering="true">
        <text:list-item>
          <text:p text:style-name="P81"><text:span text:style-name="T82">КРНЕТА<text:s/></text:span><text:span text:style-name="T83">НИКОЛА <text:s text:c="30"/>14.12.2015.</text:span></text:p>
        </text:list-item>
        <text:list-item>
          <text:p text:style-name="P84"><text:span text:style-name="T85">СТАНИЋ ЗОРАН <text:s text:c="34"/>27.11.2015.</text:span></text:p>
        </text:list-item>
        <text:list-item>
          <text:p text:style-name="P86">СТАНИШИЋ СТРАХИЊА <text:s text:c="16"/>27.09.2015.</text:p>
        </text:list-item>
        <text:list-item>
          <text:p text:style-name="P87">ЛЕЖАЈА ЛАНА <text:s text:c="36"/>05.01.2016.</text:p>
        </text:list-item>
      </text:list>
      <text:p text:style-name="P88">ЦЕЛОДНЕВНИ БОРАВАК (ОД 3,5 ДО 4,5) објекат<text:s/>„ЛЕПТИРИЋ“</text:p>
      <text:p text:style-name="P89"/>
      <text:list text:style-name="LFO4" text:continue-numbering="true">
        <text:list-item>
          <text:p text:style-name="P90">БОГУНОВИЋ ФИЛИП <text:s text:c="23"/>18.09.2015.</text:p>
        </text:list-item>
        <text:list-item>
          <text:p text:style-name="P91">КУТЛАЧА АЛЕКСАНДАР <text:s text:c="17"/>24.02.2016.</text:p>
        </text:list-item>
        <text:list-item>
          <text:p text:style-name="P92">СТОЈАНОВИЋ ЛУКА <text:s text:c="25"/>29.12.2015.</text:p>
        </text:list-item>
        <text:list-item>
          <text:p text:style-name="P93">СТОЈАНОВИЋ НИКОЛА <text:s text:c="19"/>29.12.2015.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НИСУ ПРИМЉЕНИ</text:p>
      <text:p text:style-name="P112">ЈАСЛЕ</text:p>
      <text:list text:style-name="LFO5" text:continue-numbering="true">
        <text:list-item>
          <text:p text:style-name="P113">МИЋИЋ УНА <text:s text:c="40"/>30.08.2018.</text:p>
        </text:list-item>
        <text:list-item>
          <text:p text:style-name="P114">НИКОЛЧИЋ ТЕОДОР <text:s text:c="24"/>12.07.2018.</text:p>
        </text:list-item>
        <text:list-item>
          <text:p text:style-name="P115"><text:span text:style-name="T116">ПАЈИЋ КАСИЈА <text:s text:c="34"/>16.03.2018.</text:span></text:p>
        </text:list-item>
        <text:list-item>
          <text:p text:style-name="P117">ПЕТКОВИЋ АНДРИЈА <text:s text:c="23"/>16.04.2018.</text:p>
        </text:list-item>
        <text:list-item>
          <text:p text:style-name="P118">ДОБРИЋ МИЛА<text:s/><text:s text:c="35"/>26.08.2018.</text:p>
        </text:list-item>
        <text:list-item>
          <text:p text:style-name="P119"><text:span text:style-name="T120">РЕЛИЋ КСЕНИЈА <text:s text:c="31"/>04.08.2018.</text:span></text:p>
        </text:list-item>
        <text:list-item>
          <text:p text:style-name="P121">БАЛЕШЕВИЋ ХЕЛЕНА <text:s text:c="20"/>31.08.2018.</text:p>
        </text:list-item>
        <text:list-item>
          <text:p text:style-name="P122"><text:span text:style-name="T123">ГОРДИЋ ИГОР <text:s text:c="36"/>04.08.2018.</text:span></text:p>
        </text:list-item>
        <text:list-item>
          <text:p text:style-name="P124">МЕАНЏИЈА БОГДАН <text:s text:c="25"/>02.07.2018.</text:p>
        </text:list-item>
        <text:list-item>
          <text:p text:style-name="P125">ЧЕТНИК ПАВЛЕ <text:s text:c="33"/>11.04.2018.</text:p>
        </text:list-item>
        <text:list-item>
          <text:p text:style-name="P126">ТОМИЋ ОГЊЕН <text:s text:c="34"/>10.05.2018.</text:p>
        </text:list-item>
        <text:list-item>
          <text:p text:style-name="P127">КРУЛАНОВИЋ МАЈДА <text:s text:c="21"/>03.06.2018.</text:p>
        </text:list-item>
        <text:list-item>
          <text:p text:style-name="P128">СТОЈАНОВИЋ ВИКТОР <text:s text:c="19"/>30.08.2018.</text:p>
        </text:list-item>
        <text:list-item>
          <text:p text:style-name="P129">СТАНИШИЋ АНА <text:s text:c="18"/><text:s text:c="13"/>20.04.2018.</text:p>
        </text:list-item>
        <text:list-item>
          <text:p text:style-name="P130">ВИДОВИЋ ВУК <text:s text:c="36"/>20.04.2018.</text:p>
        </text:list-item>
        <text:list-item>
          <text:p text:style-name="P131">ЉЕПОЈЕВИЋ ЛЕНКА <text:s text:c="24"/>02.05.2018.</text:p>
        </text:list-item>
        <text:list-item>
          <text:p text:style-name="P132">НЕНАДИЋ МАТИЈА <text:s text:c="27"/>30.04.2018.</text:p>
        </text:list-item>
        <text:list-item>
          <text:p text:style-name="P133">РНИЋ ТАДЕЈ <text:s text:c="40"/>26.07.2018.</text:p>
        </text:list-item>
        <text:list-item>
          <text:p text:style-name="P134">БОЈОВИЋ КОСТА <text:s text:c="30"/>04.08.2018.</text:p>
        </text:list-item>
        <text:list-item>
          <text:p text:style-name="P135"><text:span text:style-name="T136">YE HANG JI <text:s text:c="43"/>05.03.2017.</text:span></text:p>
        </text:list-item>
      </text:list>
      <text:p text:style-name="P137"/>
      <text:p text:style-name="P138">ЦЕЛОДНЕВНИ БОРАВАК (ОД 3,5 ДО 4,5 ГОД) <text:s text:c="26"/></text:p>
      <text:list text:style-name="LFO6" text:continue-numbering="true">
        <text:list-item>
          <text:p text:style-name="P139">БРКИЋ МИЛАН <text:s text:c="35"/>07.02.2016.</text:p>
        </text:list-item>
        <text:list-item>
          <text:p text:style-name="P140">ДРАГНИЋ МАГДАЛЕНА <text:s text:c="19"/>31.08.2015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start text:name="_Hlk8299309"/><text:soft-page-break/><text:span text:style-name="T141">НИСУ ПРИМЉЕНИ</text:span><text:span text:style-name="T142"><text:s/></text:span><text:bookmark-end text:name="_Hlk8299309"/><text:span text:style-name="T143">–<text:s/></text:span><text:span text:style-name="T144">ДЕЦА ЗА ЧИЈИ УЗРАСТ НИЈЕ РАСПИСАН КОНКУРС</text:span></text:p>
      <text:p text:style-name="P145">ЈАСЛЕ – ДЕЦА КОЈА НЕЋЕ ИМАТИ ГОДИНУ ДАНА У СЕПТЕМБРУ</text:p>
      <text:list text:style-name="LFO7" text:continue-numbering="true">
        <text:list-item>
          <text:p text:style-name="P146">МРКЕЛА ИВАНА <text:s text:c="33"/>05.09.2018.</text:p>
        </text:list-item>
        <text:list-item>
          <text:p text:style-name="P147">ТИЦА ЕМИЛИЈА<text:s/><text:s text:c="33"/>07.11.2018.</text:p>
        </text:list-item>
        <text:list-item>
          <text:p text:style-name="P148">КОЉАНЧИЋ УНА <text:s text:c="31"/>25.10.2018.</text:p>
        </text:list-item>
        <text:list-item>
          <text:p text:style-name="P149">АНТАНАСИЈЕВИЋ ДУШАН <text:s text:c="12"/>28.09.2018.</text:p>
        </text:list-item>
        <text:list-item>
          <text:p text:style-name="P150">МЕЛАЈАЦ МАТЕЈА <text:s text:c="28"/>13.09.2018.</text:p>
        </text:list-item>
        <text:list-item>
          <text:p text:style-name="P151">БИЛБИЈА СОФИЈА <text:s text:c="29"/>27.09.2018.</text:p>
        </text:list-item>
        <text:list-item>
          <text:p text:style-name="P152">МИЈАКОВАЦ ДАРИЈА <text:s text:c="23"/>29.10.2018.</text:p>
        </text:list-item>
        <text:list-item>
          <text:p text:style-name="P153">МАРКОВИЋ ТЕОДОРА <text:s text:c="22"/>20.11.2018.</text:p>
        </text:list-item>
        <text:list-item>
          <text:p text:style-name="P154">КЉАЈИЋ ПЕРИЋ ПАВЛЕ <text:s text:c="18"/>08.10.2018.</text:p>
        </text:list-item>
        <text:list-item>
          <text:p text:style-name="P155">КАЛИНИЋ СОФИЈА <text:s text:c="27"/>12.10.2018.</text:p>
        </text:list-item>
        <text:list-item>
          <text:p text:style-name="P156">ВАСИЉЕВИЋ НЕДА <text:s text:c="27"/>11.09.2018.</text:p>
        </text:list-item>
        <text:list-item>
          <text:p text:style-name="P157">КОМАЗЕЦ БОГДАН <text:s text:c="28"/>10.12.2018.</text:p>
        </text:list-item>
      </text:list>
      <text:p text:style-name="P158"><text:s text:c="17"/></text:p>
      <text:p text:style-name="P159">ЦЕЛОДНЕВНИ БОРАВАК (ОД 2,5 ДО 3,5)</text:p>
      <text:list text:style-name="LFO8" text:continue-numbering="true">
        <text:list-item>
          <text:p text:style-name="P160">МИЛАНОВИЋ ЈЕЛЕНА <text:s text:c="21"/>17.10.2016.</text:p>
        </text:list-item>
        <text:list-item>
          <text:p text:style-name="P161">ГАШИЋ НИКОЛА <text:s text:c="31"/>25.11.2016.</text:p>
        </text:list-item>
        <text:list-item>
          <text:p text:style-name="P162">ЈАРИЋ ОЛИВЕРА <text:s text:c="24"/><text:s text:c="8"/>08.02.2017.</text:p>
        </text:list-item>
        <text:list-item>
          <text:p text:style-name="P163">ШУШЊАР ХАНА <text:s text:c="33"/>31.08.2016.</text:p>
        </text:list-item>
        <text:list-item>
          <text:p text:style-name="P164">ШОРГИЋ ДАВИД <text:s text:c="32"/>19.10.2016.</text:p>
        </text:list-item>
        <text:list-item>
          <text:p text:style-name="P165">СТОЈАНОВИЋ ВАЛЕНТИНА <text:s text:c="11"/>09.02.2017.</text:p>
        </text:list-item>
        <text:list-item>
          <text:p text:style-name="P166">ДУШАН ВУКИЋ<text:s/><text:s text:c="34"/>29.12.2016.</text:p>
        </text:list-item>
        <text:list-item>
          <text:p text:style-name="P167">АНТОНИЈЕВИЧ ВУКАШИН <text:s text:c="12"/>19.07.2016.</text:p>
        </text:list-item>
        <text:list-item>
          <text:p text:style-name="P168">ЛЕПУШИНА САРА <text:s text:c="29"/>23.02.2017.</text:p>
        </text:list-item>
        <text:list-item>
          <text:p text:style-name="P169">ВОЈВОДИЋ НЕВЕНА <text:s text:c="26"/>08.11.2016.</text:p>
        </text:list-item>
        <text:list-item>
          <text:p text:style-name="P170">БОЖИЧНИК ПЕТАР <text:s text:c="27"/>26.12.2016.</text:p>
        </text:list-item>
        <text:list-item>
          <text:p text:style-name="P171">ГАЈИЧИЋ АНА <text:s text:c="37"/>18.07.2016.</text:p>
        </text:list-item>
        <text:list-item>
          <text:p text:style-name="P172">ПОПОВИЋ ЕЛЕНА <text:s text:c="30"/>13.01.2017.</text:p>
        </text:list-item>
        <text:list-item>
          <text:p text:style-name="P173">СУБОТИЋ МАША <text:s text:c="31"/>28.05.2016.</text:p>
        </text:list-item>
        <text:list-item>
          <text:p text:style-name="P174">ПЈЕВАЦ ЈОВАНА <text:s text:c="33"/>02.08.2016.</text:p>
        </text:list-item>
        <text:list-item>
          <text:p text:style-name="P175">КНЕЖЕВИЋ АЛЕКСА<text:s/><text:s text:c="24"/>09.12.2016.</text:p>
        </text:list-item>
        <text:list-item>
          <text:p text:style-name="P176">ВУЧКОВИЋ АЛЕКСАНДРА <text:s text:c="13"/>04.03.2016.</text:p>
        </text:list-item>
        <text:list-item>
          <text:p text:style-name="P177">РИСТИЋ БОЈАН <text:s text:c="34"/>13.09.2016.</text:p>
        </text:list-item>
        <text:list-item>
          <text:p text:style-name="P178">АНТИЋ МИХАИЛО <text:s text:c="28"/>02.01.2017.</text:p>
        </text:list-item>
        <text:list-item>
          <text:p text:style-name="P179">ЈОВАНОВИЋ КОСТАДИН <text:s text:c="16"/>04.05.2016.</text:p>
        </text:list-item>
        <text:list-item>
          <text:p text:style-name="P180">ОЛУЈИЋ ХАНА <text:s text:c="3"/><text:s text:c="33"/>11.09.2016.</text:p>
        </text:list-item>
        <text:list-item>
          <text:p text:style-name="P181">ПРЕДОЈЕВИЋ НИНА <text:s text:c="25"/>17.01.2017.</text:p>
        </text:list-item>
      </text:list>
      <text:p text:style-name="P182"/>
      <text:p text:style-name="P183">ЦЕЛОДНЕВНИ БОРАВАК (ОД 4,5 ДО 5,5)</text:p>
      <text:list text:style-name="LFO9" text:continue-numbering="true">
        <text:list-item>
          <text:p text:style-name="P184"><text:span text:style-name="T185">ДРАГАНИЋ ДАРИЈА <text:s text:c="26"/>08.08.2014.</text:span></text:p>
        </text:list-item>
        <text:list-item>
          <text:p text:style-name="P186"><text:span text:style-name="T187">ПЕЈИЋ ЈОВАНКА <text:s text:c="31"/>26.02.2015.</text:span></text:p>
        </text:list-item>
        <text:list-item>
          <text:p text:style-name="P188"><text:span text:style-name="T189">ВИШЊЕВАЦ ДО</text:span><text:span text:style-name="T190">РОТЕА <text:s text:c="20"/>19.02.2015.</text:span></text:p>
        </text:list-item>
      </text:list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РОДИТЕЉСКИ САСТАНАК ЗА СВУ НОВОУПИСАНУ ДЕЦУ ОДРЖАЋЕ СЕ 11.06.2019. у 17h.</text:span></text:p>
      <text:p text:style-name="P218">МОЛЕ СЕ РОДИТЕЉИ ДА САСТАНКУ ПРИСУСТВУЈУ БЕЗ ДЕЦЕ</text:p>
      <text:p text:style-name="P219"/>
      <text:p text:style-name="P220"/>
      <text:p text:style-name="P221"/>
      <text:soft-page-break/>
      <text:p text:style-name="P222">РАСПОРЕД ЈАСЛЕНАЦА КОЈИ ЋЕ ОД СЕПТЕМБРА ИЋИ У МЛАЂЕ ГРУПЕ<text:s/>ВРТИЋА БИЋЕ ИСТАКНУТ ПОСЛЕДЊЕ НЕДЕЉЕ АВГУСТА</text:p>
      <text:p text:style-name="P223"/>
      <text:p text:style-name="P224"/>
      <text:p text:style-name="P225"/>
      <text:p text:style-name="P226"/>
      <text:p text:style-name="P227"/>
      <text:soft-page-break/>
      <text:p text:style-name="P228">РАСПОРЕД ГРУПА ПОЛУДНЕВНОГ БОРАВКА ПРИПРЕМНОГ ПРЕДШКОЛСКОГ ПРОГРАМА БИЋЕ ИСТАКНУТ ПОСЛЕДЊЕ НЕДЕЉЕ АВГУСТА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5-09T08:16:00Z</meta:creation-date>
    <dc:date>2019-05-10T11:02:00Z</dc:date>
    <meta:print-date>2019-05-07T11:40:00Z</meta:print-date>
    <meta:template xlink:href="Normal" xlink:type="simple"/>
    <meta:editing-cycles>33</meta:editing-cycles>
    <meta:editing-duration>PT16740S</meta:editing-duration>
    <meta:document-statistic meta:page-count="9" meta:paragraph-count="16" meta:word-count="1238" meta:character-count="8281" meta:row-count="58" meta:non-whitespace-character-count="7059"/>
  </office:meta>
</office:document-meta>
</file>