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12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5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5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7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6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8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0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2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3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4" style:parent-style-name="ListParagraph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indent="0.25in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8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9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0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1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2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3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3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3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4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3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3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3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4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5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5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5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5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5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4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0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6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6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6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6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6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7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7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margin-left="-0.0625in">
        <style:tab-stops/>
      </style:paragraph-properties>
    </style:style>
    <style:style style:name="T4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7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77" style:parent-style-name="ListParagraph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ListParagraph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1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4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.У. „ПОЛЕТАРАЦ“</text:p>
      <text:p text:style-name="P2">Стара Пазова</text:p>
      <text:p text:style-name="Normal"><text:span text:style-name="T3">Дел.бр.<text:s/></text:span><text:span text:style-name="T4">926</text:span><?opendocument cursor-position?></text:p>
      <text:p text:style-name="Normal"><text:span text:style-name="T5">Датум: 18.06.2021.</text:span></text:p>
      <text:p text:style-name="P6"><text:span text:style-name="T7">СПИСАК ПРИМЉЕНЕ, НЕПРИМЉЕНЕ И ДЕЦЕ ЗА ЧИЈИ УЗРАСТ НИЈЕ РАСПИСАН КОНКУРС<text:s/></text:span></text:p>
      <text:p text:style-name="P8"><text:span text:style-name="T9">П.У. „ПОЛЕТАРАЦ“ ЗА 2021/2022. године</text:span></text:p>
      <text:p text:style-name="P10"><text:span text:style-name="T11">НОВА ПАЗОВА</text:span></text:p>
      <text:p text:style-name="P12">ПРИМЉЕНИ ПО КОНКУРСУ</text:p>
      <text:p text:style-name="ListParagraph"><text:span text:style-name="T13">ЈАСЛЕ (ОД 1 ДО 1,5 ГОД)објекат „БУБАМАРА“ <text:s text:c="37"/>БОДОВИ</text:span></text:p>
      <text:p text:style-name="P14">1.ШТРБАЦ ГАБРИЕЛА<text:tab/><text:tab/><text:tab/>16.05.2020.<text:tab/><text:tab/><text:tab/><text:tab/>85*</text:p>
      <text:p text:style-name="P15">2.ЈАНКОВИЋ ДАША<text:tab/><text:tab/><text:tab/>25.05.2020.<text:tab/><text:tab/><text:tab/><text:tab/>80*</text:p>
      <text:p text:style-name="P16">3.СТАМЕНКОВИЋ ЕМИЛИЈА<text:tab/><text:tab/>29.08.2020.<text:tab/><text:tab/><text:tab/><text:tab/>80*</text:p>
      <text:p text:style-name="P17">4.КОВАЧЕВИЋ НЕМАЊА<text:tab/><text:tab/>11.08.2020.<text:tab/><text:tab/><text:tab/><text:tab/>50</text:p>
      <text:p text:style-name="P18">5.КРНЕТА КАСЈА<text:tab/><text:tab/><text:tab/><text:tab/>26.05.2020.<text:tab/><text:tab/><text:tab/><text:tab/>50</text:p>
      <text:p text:style-name="P19">6.КОЗИЋ НИКОЛА<text:tab/><text:tab/><text:tab/>16.07.2020.<text:tab/><text:tab/><text:tab/><text:tab/>50</text:p>
      <text:p text:style-name="P20">7.МИЛАШ НИКОЛА<text:tab/><text:tab/><text:tab/>08.04.2020.<text:tab/><text:tab/><text:tab/><text:tab/>50</text:p>
      <text:p text:style-name="P21">8.ЧЕЧАРИЋ КОНСТАНТИН<text:tab/><text:tab/>19.07.2020.<text:tab/><text:tab/><text:tab/><text:tab/>50</text:p>
      <text:p text:style-name="P22">9.СТЕФАНОВИЋ БОГДАН<text:tab/><text:tab/>07.06.2020.<text:tab/><text:tab/><text:tab/><text:tab/>50</text:p>
      <text:p text:style-name="P23">10.БАЛАШЕВИЋ ТЕОДОРА<text:tab/><text:tab/>17.04.2020.<text:tab/><text:tab/><text:tab/><text:tab/>50</text:p>
      <text:p text:style-name="P24">11.БОДИРОГА ФИЛИП<text:tab/><text:tab/><text:tab/>26.06.2020.<text:tab/><text:tab/><text:tab/><text:tab/>50</text:p>
      <text:p text:style-name="P25">12.АНТАНАСИЈЕВИЋ ВУКАН<text:tab/><text:tab/>14.05.2020.<text:tab/><text:tab/><text:tab/><text:tab/>50</text:p>
      <text:p text:style-name="P26">13.ПАЈИЋ АЛЕКСИЈА<text:tab/><text:tab/><text:tab/>18.07.2020.<text:tab/><text:tab/><text:tab/><text:tab/>50</text:p>
      <text:p text:style-name="P27">14.ВИДОВИЋ ЈАКОВ<text:s/><text:tab/><text:tab/><text:tab/>01.06.2020.<text:tab/><text:tab/><text:tab/><text:tab/>50</text:p>
      <text:p text:style-name="P28">15.ПРИЈОВИЋ МАША<text:tab/><text:tab/><text:tab/>22.08.2020.<text:tab/><text:tab/><text:tab/><text:tab/>50</text:p>
      <text:p text:style-name="P29">16.РЕЛИЋ СТЕФАН<text:tab/><text:tab/><text:tab/>31.08.2020.<text:tab/><text:tab/><text:tab/><text:tab/>50</text:p>
      <text:p text:style-name="P30">17.ШАРОВИЋ ДАМЈАН<text:tab/><text:tab/><text:tab/>30.07.2020.<text:tab/><text:tab/><text:tab/><text:tab/>50</text:p>
      <text:p text:style-name="P31">18.ДРАКУЛИЋ<text:s/>НЕВЕНА<text:tab/><text:tab/><text:tab/>20.03.2020.<text:tab/><text:tab/><text:tab/><text:tab/>40</text:p>
      <text:p text:style-name="P32">19.ЛОНЧАР МИЛОШ<text:tab/><text:tab/><text:tab/>07.04.2020.<text:tab/><text:tab/><text:tab/><text:tab/>40</text:p>
      <text:p text:style-name="P33">20.СЛАВНИЋ СТЕФАН<text:tab/><text:tab/><text:tab/>27.04.2020.<text:tab/><text:tab/><text:tab/><text:tab/>40</text:p>
      <text:p text:style-name="P34">21.КОВАЧЕВИЋ ЛАВ<text:tab/><text:tab/><text:tab/>24.07.2020.<text:tab/><text:tab/><text:tab/><text:tab/>40</text:p>
      <text:p text:style-name="P35">22.ПЕТКОВИЋ СОФИЈА<text:tab/><text:tab/><text:tab/>22.04.2020.<text:tab/><text:tab/><text:tab/><text:tab/>40</text:p>
      <text:p text:style-name="P36">23.ПУХАЧА ДУЊА<text:tab/><text:tab/><text:tab/>05.04.2020.<text:tab/><text:tab/><text:tab/><text:tab/>40</text:p>
      <text:soft-page-break/>
      <text:p text:style-name="P37">24.ВУКОБРАТ ИВА<text:tab/><text:tab/><text:tab/>03.04.2020.<text:tab/><text:tab/><text:tab/><text:tab/>40</text:p>
      <text:p text:style-name="P38">25.ВОЈВОДИЋ ДУЊА<text:tab/><text:tab/><text:tab/>26.06.2020.<text:tab/><text:tab/><text:tab/><text:tab/>40</text:p>
      <text:p text:style-name="P39">26.ЈОВАНОВИЋ ВОЈИН<text:tab/><text:tab/><text:tab/>05.06.2020.<text:tab/><text:tab/><text:tab/><text:tab/>40</text:p>
      <text:p text:style-name="P40">27.МАРЈАНОВИЋ САРА<text:tab/><text:tab/><text:tab/>19.04.2020.<text:tab/><text:tab/><text:tab/><text:tab/>40</text:p>
      <text:p text:style-name="P41">28.СТОЈАДИНОВИЋ ДЕСПОТ<text:tab/><text:tab/>27.04.2020.<text:tab/><text:tab/><text:tab/><text:tab/>40</text:p>
      <text:p text:style-name="P42">29.ЈЕЧМЕНИЦА АНДРИЈА<text:tab/><text:tab/>01.04.2020.<text:tab/><text:tab/><text:tab/><text:tab/>40</text:p>
      <text:p text:style-name="P43">30.ВУКОБРАТ ИВА<text:tab/><text:tab/><text:tab/>03.04.2020.<text:tab/><text:tab/><text:tab/><text:tab/>40</text:p>
      <text:p text:style-name="P44">31.ЧОЛАКОВИЋ ВАСИЛИЈЕ<text:tab/><text:tab/>26.06.2020.<text:tab/><text:tab/><text:tab/><text:tab/>40</text:p>
      <text:p text:style-name="P45">32.САВИЋ ВИДАК<text:tab/><text:tab/><text:tab/><text:tab/>23.06.2020.<text:tab/><text:tab/><text:tab/><text:tab/>40</text:p>
      <text:p text:style-name="P46">33.ЖИВКОВИЋ ЛУКА<text:tab/><text:tab/><text:tab/>13.07.2020.<text:tab/><text:tab/><text:tab/><text:tab/>40</text:p>
      <text:p text:style-name="P47">34.ПЕКИЋ ПЕТРА<text:s/><text:tab/><text:tab/><text:tab/><text:tab/>20.03.2020.<text:tab/><text:tab/><text:tab/><text:tab/>40</text:p>
      <text:p text:style-name="P48">35.РАДОВАНОВИЋ АЛЕКСА<text:tab/><text:tab/>17.08.2020.<text:tab/><text:tab/><text:tab/><text:tab/>40</text:p>
      <text:p text:style-name="P49">36.ВРАЧАР ЕМА<text:tab/><text:tab/><text:tab/><text:tab/>23.06.2020.<text:tab/><text:tab/><text:tab/><text:tab/>30</text:p>
      <text:p text:style-name="P50"/>
      <text:p text:style-name="ListParagraph"><text:span text:style-name="T51">ЈАСЛЕ (ОД 1,5 ДО 2,5 ГОД) објекат „БУБАМАРА“ <text:s text:c="6"/></text:span><text:span text:style-name="T52"><text:s text:c="25"/>БОДОВИ<text:s/></text:span></text:p>
      <text:p text:style-name="P53">1.МИЛАНОВИЋ СТЕФАН<text:tab/><text:tab/>24.10.2019.<text:tab/><text:tab/><text:tab/><text:tab/>105*</text:p>
      <text:p text:style-name="P54">2.ЂУРЧИК МИХАЈЛО<text:tab/><text:tab/><text:tab/>30.05.2018.<text:tab/><text:tab/><text:tab/><text:tab/>95</text:p>
      <text:p text:style-name="P55">3.ГРУЈИЋ АЛЕКСА<text:tab/><text:tab/><text:tab/>28.01.2020.<text:tab/><text:tab/><text:tab/><text:tab/>85</text:p>
      <text:p text:style-name="P56">4.ГАВРИЋ ВУЈАДИН<text:tab/><text:tab/><text:tab/>17.10.2019.<text:tab/><text:tab/><text:tab/><text:tab/>80*</text:p>
      <text:p text:style-name="P57">5.ЗЕКИЋ УРОШ<text:tab/><text:tab/><text:tab/><text:tab/>09.02.2020.<text:tab/><text:tab/><text:tab/><text:tab/>80*</text:p>
      <text:p text:style-name="P58">6.ЈАЗИЋ ЈОВАНА<text:tab/><text:tab/><text:tab/><text:tab/>08.01.2020.<text:tab/><text:tab/><text:tab/><text:tab/>80*</text:p>
      <text:p text:style-name="P59">7.НЕДЕЉКОВИЋ ВУКАШИН<text:tab/><text:tab/>11.08.2019.<text:tab/><text:tab/><text:tab/><text:tab/>80</text:p>
      <text:p text:style-name="P60">8.СМИЉАНИЋ ТАРА<text:tab/><text:tab/><text:tab/>31.07.2019.<text:tab/><text:tab/><text:tab/><text:tab/>70*</text:p>
      <text:p text:style-name="P61">9.БЕЛЕГИШАНИН ВАСИЛИЈЕ<text:tab/><text:tab/>03.02.2020.<text:tab/><text:tab/><text:tab/><text:tab/>70*</text:p>
      <text:p text:style-name="P62">10.ВИДОВИЋ НИКОЛА<text:tab/><text:tab/><text:tab/>24.01.2020.<text:tab/><text:tab/><text:tab/><text:tab/>70</text:p>
      <text:p text:style-name="P63">11.ШТРБАЦ УНА<text:tab/><text:tab/><text:tab/><text:tab/>25.12.2019.<text:tab/><text:tab/><text:tab/><text:tab/>65</text:p>
      <text:p text:style-name="P64">12.ЧОЛАКОВИЋ ВУК<text:tab/><text:tab/><text:tab/>14.09.2019.<text:tab/><text:tab/><text:tab/><text:tab/>60*</text:p>
      <text:p text:style-name="P65">13.ГАВРИЋ МИЛИЦА<text:tab/><text:tab/><text:tab/>17.10.2019.<text:tab/><text:tab/><text:tab/><text:tab/>50*</text:p>
      <text:p text:style-name="P66">14.ИЛИЋ СОФИЈА<text:tab/><text:tab/><text:tab/><text:tab/>12.10.2019.<text:tab/><text:tab/><text:tab/><text:tab/>50+</text:p>
      <text:p text:style-name="P67">15.МИЛОЈЕВИЋ ТЕОДОР<text:tab/><text:tab/>22.09.2019.<text:tab/><text:tab/><text:tab/><text:tab/>50*+</text:p>
      <text:p text:style-name="P68">16.МРАКОВИЋ ДАВИД<text:tab/><text:tab/><text:tab/>23.12.2019.<text:tab/><text:tab/><text:tab/><text:tab/>50+</text:p>
      <text:p text:style-name="P69">17.РАДЕВИЋ МАРИЈА<text:tab/><text:tab/><text:tab/>27.01.2020.<text:tab/><text:tab/><text:tab/><text:tab/>50*</text:p>
      <text:p text:style-name="P70">18.КУЗМАНОВИЋ ЕМИЛИЈА<text:tab/><text:tab/>14.02.2020.<text:tab/><text:tab/><text:tab/><text:tab/>50</text:p>
      <text:p text:style-name="P71">19.ГАВРИЋ ТАРА<text:tab/><text:tab/><text:tab/><text:tab/>13.09.2019.<text:tab/><text:tab/><text:tab/><text:tab/>50</text:p>
      <text:p text:style-name="P72">20.МИЛАНОВИЋ СОФИЈА<text:tab/><text:tab/>29.02.2020.<text:tab/><text:tab/><text:tab/><text:tab/>50</text:p>
      <text:soft-page-break/>
      <text:p text:style-name="P73">21.БУКВИЋ МИЈАТ<text:tab/><text:tab/><text:tab/>22.11.2019.<text:tab/><text:tab/><text:tab/><text:tab/>50</text:p>
      <text:p text:style-name="P74">22.ЧЕТНИК ЈОВАН<text:tab/><text:tab/><text:tab/>20.01.2020.<text:tab/><text:tab/><text:tab/><text:tab/>50</text:p>
      <text:p text:style-name="P75">23.ЧЕТНИК МАРТА<text:tab/><text:tab/><text:tab/>25.09.2019.<text:tab/><text:tab/><text:tab/><text:tab/>50</text:p>
      <text:p text:style-name="P76">24.НЕДЕЉКОВИЋ ПАВЛЕ<text:tab/><text:tab/>11.08.2019.<text:tab/><text:tab/><text:tab/><text:tab/>50</text:p>
      <text:p text:style-name="P77">25.ДУЈИЋ СТЕФАН<text:tab/><text:tab/><text:tab/>11.10.2019.<text:tab/><text:tab/><text:tab/><text:tab/>40+</text:p>
      <text:p text:style-name="ListParagraph"><text:span text:style-name="T78">26.ЛОВИЋ НИКОЛА</text:span><text:span text:style-name="T79"><text:tab/></text:span><text:span text:style-name="T80"><text:tab/></text:span><text:span text:style-name="T81"><text:tab/>27.09.2019.</text:span><text:span text:style-name="T82"><text:tab/></text:span><text:span text:style-name="T83"><text:tab/></text:span><text:span text:style-name="T84"><text:tab/></text:span><text:span text:style-name="T85"><text:tab/>40+</text:span></text:p>
      <text:p text:style-name="P86">27.РНИЋ АЛЕКСЕЈ<text:s/><text:tab/><text:tab/><text:tab/>17.10.2019.<text:tab/><text:tab/><text:tab/><text:tab/>40+</text:p>
      <text:p text:style-name="P87">28.БАЛУЦИЋ НЕСТОР<text:s/><text:tab/><text:tab/><text:tab/>15.08.2019.<text:tab/><text:tab/><text:tab/><text:tab/>40</text:p>
      <text:p text:style-name="P88">29.ГАЈИН ИВА<text:tab/><text:tab/><text:tab/><text:tab/>10.12.2019.<text:tab/><text:tab/><text:tab/><text:tab/>40</text:p>
      <text:p text:style-name="P89">30.БОЖИЋ МАРИЈА<text:tab/><text:tab/><text:tab/>11.12.2019.<text:tab/><text:tab/><text:tab/><text:tab/>40</text:p>
      <text:p text:style-name="P90">31.ПАРАВИЊА ЛАНА<text:tab/><text:tab/><text:tab/>15.02.2020.<text:tab/><text:tab/><text:tab/><text:tab/>40</text:p>
      <text:p text:style-name="P91">32.ГАРИЋ ПАВЛЕ<text:tab/><text:tab/><text:tab/><text:tab/>01.02.2020.<text:tab/><text:tab/><text:tab/><text:tab/>40</text:p>
      <text:p text:style-name="P92">33.КОВАЧ ВИДАК<text:tab/><text:tab/><text:tab/><text:tab/>20.01.2020.<text:tab/><text:tab/><text:tab/><text:tab/>40</text:p>
      <text:p text:style-name="P93">34.МАМУЛА ЛУКА<text:tab/><text:tab/><text:tab/>16.04.2019.<text:tab/><text:tab/><text:tab/><text:tab/>40</text:p>
      <text:p text:style-name="P94"><text:tab/></text:p>
      <text:p text:style-name="P95"/>
      <text:p text:style-name="P96">НИСУ ПРИМЉЕНИ</text:p>
      <text:p text:style-name="P97"><text:span text:style-name="T98">ЈАСЛЕ (ОД 1 ДО 1,5 ГОДИНЕ) објекат „БУБАМАРА“</text:span><text:span text:style-name="T99"><text:tab/></text:span><text:span text:style-name="T100"><text:tab/><text:s text:c="4"/>БОДОВИ</text:span></text:p>
      <text:p text:style-name="P101"><text:span text:style-name="T102">1.СТУПАР ДАВИД</text:span><text:span text:style-name="T103"><text:tab/></text:span><text:span text:style-name="T104"><text:tab/></text:span><text:span text:style-name="T105"><text:tab/></text:span><text:span text:style-name="T106"><text:tab/>25.03.2020.</text:span><text:span text:style-name="T107"><text:tab/></text:span><text:span text:style-name="T108"><text:tab/></text:span><text:span text:style-name="T109"><text:tab/>30</text:span></text:p>
      <text:p text:style-name="P110"><text:span text:style-name="T111">2.ОЛУИЋ ЈОВАН</text:span><text:span text:style-name="T112"><text:tab/></text:span><text:span text:style-name="T113"><text:tab/></text:span><text:span text:style-name="T114"><text:tab/></text:span><text:span text:style-name="T115"><text:tab/>28.06.2020.</text:span><text:span text:style-name="T116"><text:tab/></text:span><text:span text:style-name="T117"><text:tab/></text:span><text:span text:style-name="T118"><text:tab/>20</text:span></text:p>
      <text:p text:style-name="Normal"><text:span text:style-name="T119"><text:s text:c="5"/></text:span><text:span text:style-name="T120">ЈАСЛЕ (ОД 1,5 ДО 2,5 ГОДИНЕ)</text:span></text:p>
      <text:p text:style-name="P121"><text:span text:style-name="T122">1.</text:span><text:s/><text:span text:style-name="T123">СТАНКОВИЋ АНАСТАСИЈА</text:span><text:span text:style-name="T124"><text:tab/></text:span><text:span text:style-name="T125"><text:tab/>09.08.2019.</text:span><text:span text:style-name="T126"><text:tab/></text:span><text:span text:style-name="T127"><text:tab/></text:span><text:span text:style-name="T128"><text:tab/>40</text:span></text:p>
      <text:p text:style-name="P129"><text:span text:style-name="T130">2</text:span><text:span text:style-name="T131">.ЈОВИЋ ЛАНА<text:s/></text:span><text:span text:style-name="T132"><text:tab/></text:span><text:span text:style-name="T133"><text:tab/></text:span><text:span text:style-name="T134"><text:tab/></text:span><text:span text:style-name="T135"><text:tab/>05.12.2019.</text:span><text:span text:style-name="T136"><text:tab/></text:span><text:span text:style-name="T137"><text:tab/></text:span><text:span text:style-name="T138"><text:tab/>40</text:span></text:p>
      <text:p text:style-name="P139"><text:span text:style-name="T140">3.СТОЈАКОВИЋ ДАНИЛО</text:span><text:span text:style-name="T141"><text:tab/></text:span><text:span text:style-name="T142"><text:tab/>16.11.2019.</text:span><text:span text:style-name="T143"><text:tab/></text:span><text:span text:style-name="T144"><text:tab/></text:span><text:span text:style-name="T145"><text:tab/>40</text:span></text:p>
      <text:p text:style-name="P146"><text:span text:style-name="T147">4.РАУКОВИЋ УНА</text:span><text:span text:style-name="T148"><text:tab/></text:span><text:span text:style-name="T149"><text:tab/></text:span><text:span text:style-name="T150"><text:tab/>21.07.2019.</text:span><text:span text:style-name="T151"><text:tab/></text:span><text:span text:style-name="T152"><text:tab/></text:span><text:span text:style-name="T153"><text:tab/>40</text:span></text:p>
      <text:p text:style-name="P154"><text:span text:style-name="T155">5.ЦРНОМАРКОВИЋ ДИНА</text:span><text:span text:style-name="T156"><text:tab/></text:span><text:span text:style-name="T157"><text:tab/>09.11.2019.</text:span><text:span text:style-name="T158"><text:tab/></text:span><text:span text:style-name="T159"><text:tab/></text:span><text:span text:style-name="T160"><text:tab/>40</text:span></text:p>
      <text:p text:style-name="P161"><text:span text:style-name="T162">6.ЉАЉИЋ МИЛА</text:span><text:span text:style-name="T163"><text:tab/></text:span><text:span text:style-name="T164"><text:tab/></text:span><text:span text:style-name="T165"><text:tab/></text:span><text:span text:style-name="T166"><text:tab/>05.01.2020.</text:span><text:span text:style-name="T167"><text:tab/></text:span><text:span text:style-name="T168"><text:tab/></text:span><text:span text:style-name="T169"><text:tab/>40</text:span></text:p>
      <text:p text:style-name="P170"><text:span text:style-name="T171">7.КРЊИЋ МАТЕЈА</text:span><text:span text:style-name="T172"><text:tab/></text:span><text:span text:style-name="T173"><text:tab/></text:span><text:span text:style-name="T174"><text:tab/>14.02.2020.</text:span><text:span text:style-name="T175"><text:tab/></text:span><text:span text:style-name="T176"><text:tab/></text:span><text:span text:style-name="T177"><text:tab/>40</text:span></text:p>
      <text:p text:style-name="P178"><text:span text:style-name="T179">8.АЛЕКСИЋ ИРИНА</text:span><text:span text:style-name="T180"><text:tab/></text:span><text:span text:style-name="T181"><text:tab/></text:span><text:span text:style-name="T182"><text:tab/>20.12.2019.</text:span><text:span text:style-name="T183"><text:tab/></text:span><text:span text:style-name="T184"><text:tab/></text:span><text:span text:style-name="T185"><text:tab/>30</text:span></text:p>
      <text:p text:style-name="P186"><text:span text:style-name="T187">9.ВУЈИН МИЛ</text:span><text:span text:style-name="T188">А</text:span><text:span text:style-name="T189"><text:tab/></text:span><text:span text:style-name="T190"><text:tab/></text:span><text:span text:style-name="T191"><text:tab/></text:span><text:span text:style-name="T192"><text:tab/>16.07.2019.</text:span><text:span text:style-name="T193"><text:tab/></text:span><text:span text:style-name="T194"><text:tab/></text:span><text:span text:style-name="T195"><text:tab/>30</text:span></text:p>
      <text:p text:style-name="P196"><text:span text:style-name="T197">10.ВИТИЋ СОФИЈА</text:span><text:span text:style-name="T198"><text:tab/></text:span><text:span text:style-name="T199"><text:tab/></text:span><text:span text:style-name="T200"><text:tab/>08.04.2019.</text:span><text:span text:style-name="T201"><text:tab/></text:span><text:span text:style-name="T202"><text:tab/></text:span><text:span text:style-name="T203"><text:tab/>20</text:span></text:p>
      <text:p text:style-name="P204"><text:span text:style-name="T205">11.СЕКУЛИЋ ТАДИЈА</text:span><text:span text:style-name="T206"><text:tab/></text:span><text:span text:style-name="T207"><text:tab/></text:span><text:span text:style-name="T208"><text:tab/>14.02.2020.</text:span><text:span text:style-name="T209"><text:tab/></text:span><text:span text:style-name="T210"><text:tab/></text:span><text:span text:style-name="T211"><text:tab/>20</text:span></text:p>
      <text:p text:style-name="P212"><text:span text:style-name="T213">12.СТАНКОВИЋ ДАНИЛО</text:span><text:span text:style-name="T214"><text:tab/></text:span><text:span text:style-name="T215"><text:tab/>16.11.2019.</text:span><text:span text:style-name="T216"><text:tab/></text:span><text:span text:style-name="T217"><text:tab/></text:span><text:span text:style-name="T218"><text:tab/>20</text:span></text:p>
      <text:p text:style-name="P219"><text:span text:style-name="T220">13.КОСАНОВИЋ КОСТА</text:span><text:span text:style-name="T221"><text:tab/></text:span><text:span text:style-name="T222"><text:tab/></text:span><text:span text:style-name="T223"><text:tab/>18.08.2019.</text:span><text:span text:style-name="T224"><text:tab/></text:span><text:span text:style-name="T225"><text:tab/></text:span><text:span text:style-name="T226"><text:tab/>20</text:span></text:p>
      <text:p text:style-name="P227"><text:span text:style-name="T228">14.ДРАГАНИЋ АНДРЕА</text:span><text:span text:style-name="T229"><text:tab/></text:span><text:span text:style-name="T230"><text:tab/></text:span><text:span text:style-name="T231"><text:tab/>11.05.2019.</text:span><text:span text:style-name="T232"><text:tab/></text:span><text:span text:style-name="T233"><text:tab/></text:span><text:span text:style-name="T234"><text:tab/>20</text:span></text:p>
      <text:soft-page-break/>
      <text:p text:style-name="P235"><text:span text:style-name="T236">15.ЧОВИЋ СРЂАН</text:span><text:span text:style-name="T237"><text:tab/></text:span><text:span text:style-name="T238"><text:tab/></text:span><text:span text:style-name="T239"><text:tab/></text:span><text:span text:style-name="T240"><text:tab/>28.08.2019.</text:span><text:span text:style-name="T241"><text:tab/></text:span><text:span text:style-name="T242"><text:tab/></text:span><text:span text:style-name="T243"><text:tab/>20</text:span></text:p>
      <text:p text:style-name="P244"><text:span text:style-name="T245">16.ЈОВАНЧЕВИЋ</text:span><text:span text:style-name="T246"><text:s/>САРА</text:span><text:span text:style-name="T247"><text:tab/></text:span><text:span text:style-name="T248"><text:tab/></text:span><text:span text:style-name="T249"><text:tab/>07.05.2019.</text:span><text:span text:style-name="T250"><text:tab/></text:span><text:span text:style-name="T251"><text:tab/></text:span><text:span text:style-name="T252"><text:tab/>20</text:span></text:p>
      <text:p text:style-name="P253"><text:span text:style-name="T254">17.ЛИЈЕСКИЋ ВОЈИН</text:span><text:span text:style-name="T255"><text:tab/></text:span><text:span text:style-name="T256"><text:tab/></text:span><text:span text:style-name="T257"><text:tab/>10.07.2019.</text:span><text:span text:style-name="T258"><text:tab/></text:span><text:span text:style-name="T259"><text:tab/></text:span><text:span text:style-name="T260"><text:tab/><text:s/>0</text:span></text:p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><text:bookmark-start text:name="_Hlk8299309"/></text:p>
      <text:p text:style-name="P268"/>
      <text:p text:style-name="P269"/>
      <text:p text:style-name="Normal"><text:span text:style-name="T270">НИСУ ПРИМЉЕНИ</text:span><text:span text:style-name="T271"><text:s/></text:span><text:bookmark-end text:name="_Hlk8299309"/><text:span text:style-name="T272">–<text:s/></text:span><text:span text:style-name="T273">ДЕЦА ЗА ЧИЈИ УЗРАСТ НИЈЕ РАСПИСАН КОНКУРС</text:span></text:p>
      <text:p text:style-name="Normal"><text:span text:style-name="T274">ЈАСЛЕ – ДЕЦА КОЈА НЕЋЕ ИМАТИ ГОДИНУ ДАНА У СЕПТЕМБРУ</text:span></text:p>
      <text:p text:style-name="Normal"><text:span text:style-name="T275"><text:tab/>1.ТОПОЛСКИ МИОНА</text:span><text:span text:style-name="T276"><text:tab/></text:span><text:span text:style-name="T277"><text:tab/></text:span><text:span text:style-name="T278"><text:tab/>12.12.2020.</text:span><text:span text:style-name="T279"><text:tab/></text:span><text:span text:style-name="T280"><text:tab/></text:span><text:span text:style-name="T281"><text:tab/></text:span></text:p>
      <text:p text:style-name="Normal"><text:span text:style-name="T282"><text:tab/>2.СТАНКОВИЋ СОФИЈА</text:span><text:span text:style-name="T283"><text:tab/></text:span><text:span text:style-name="T284"><text:tab/></text:span><text:span text:style-name="T285"><text:tab/>11.12.2020.</text:span></text:p>
      <text:p text:style-name="Normal"><text:span text:style-name="T286"><text:tab/></text:span><text:span text:style-name="T287">3.САВИН АРСЕНИЈЕ</text:span><text:span text:style-name="T288"><text:tab/></text:span><text:span text:style-name="T289"><text:tab/></text:span><text:span text:style-name="T290"><text:tab/>02.09.2020.</text:span></text:p>
      <text:p text:style-name="Normal"><text:span text:style-name="T291"><text:tab/>4.БЕАРА ЉУБИЦА</text:span><text:span text:style-name="T292"><text:tab/></text:span><text:span text:style-name="T293"><text:tab/></text:span><text:span text:style-name="T294"><text:tab/>29.03.2021.</text:span></text:p>
      <text:p text:style-name="Normal"><text:span text:style-name="T295"><text:tab/>5.СТАНИЋ СТЕФАН</text:span><text:span text:style-name="T296"><text:tab/></text:span><text:span text:style-name="T297"><text:tab/></text:span><text:span text:style-name="T298"><text:tab/>09.12.2020.</text:span></text:p>
      <text:p text:style-name="Normal"><text:span text:style-name="T299"><text:tab/>6.БУНДАЛО ЈУЛИЈА</text:span><text:span text:style-name="T300"><text:tab/></text:span><text:span text:style-name="T301"><text:tab/></text:span><text:span text:style-name="T302"><text:tab/>09.11.2020.</text:span></text:p>
      <text:p text:style-name="Normal"><text:span text:style-name="T303"><text:tab/>7.ГРУЈИЧИЋ ТАМАРА</text:span><text:span text:style-name="T304"><text:tab/></text:span><text:span text:style-name="T305"><text:tab/></text:span><text:span text:style-name="T306"><text:tab/>24.11.2020.</text:span></text:p>
      <text:p text:style-name="Normal"><text:span text:style-name="T307"><text:tab/>8.ЈОВИЋ ВАСИЛИЈЕ</text:span><text:span text:style-name="T308"><text:tab/></text:span><text:span text:style-name="T309"><text:tab/></text:span><text:span text:style-name="T310"><text:tab/>01.10.2020.</text:span><text:span text:style-name="T311"><text:tab/></text:span></text:p>
      <text:p text:style-name="Normal"><text:span text:style-name="T312"><text:tab/>9.МИТРОВИЋ МИЛАН</text:span><text:span text:style-name="T313"><text:tab/></text:span><text:span text:style-name="T314"><text:tab/></text:span><text:span text:style-name="T315"><text:tab/>27.11.2020.</text:span></text:p>
      <text:p text:style-name="Normal"><text:span text:style-name="T316"><text:tab/>10.РАДУСИНОВИЋ ВЕЉКО</text:span><text:span text:style-name="T317"><text:tab/></text:span><text:span text:style-name="T318"><text:tab/>10.01.2021.</text:span></text:p>
      <text:p text:style-name="Normal"><text:span text:style-name="T319"><text:tab/>11.ТОКОВИЋ МИЛИЦА</text:span><text:span text:style-name="T320"><text:tab/></text:span><text:span text:style-name="T321"><text:tab/></text:span><text:span text:style-name="T322"><text:tab/>03.09.2020.</text:span></text:p>
      <text:p text:style-name="Normal"><text:span text:style-name="T323"><text:tab/>12.ТОКОВИЋ МЕТОДИЈЕ</text:span><text:span text:style-name="T324"><text:tab/></text:span><text:span text:style-name="T325"><text:tab/>03.09.2020.</text:span></text:p>
      <text:p text:style-name="Normal"><text:span text:style-name="T326"><text:tab/>13.СТАНКОВИЋ ДИМИТРИЈЕ</text:span><text:span text:style-name="T327"><text:tab/></text:span><text:span text:style-name="T328"><text:tab/>02.02.2021.</text:span></text:p>
      <text:p text:style-name="Normal"><text:span text:style-name="T329"><text:tab/>14.ЦВЕТИНОВИЋ ИГЊАТ</text:span><text:span text:style-name="T330"><text:tab/></text:span><text:span text:style-name="T331"><text:tab/>30.12.2020.</text:span></text:p>
      <text:p text:style-name="Normal"><text:span text:style-name="T332"><text:tab/>15.МИЛИВОЈЕВИЋ СТЕФАН</text:span><text:span text:style-name="T333"><text:tab/></text:span><text:span text:style-name="T334"><text:tab/>07.10.2020.</text:span></text:p>
      <text:p text:style-name="Normal"><text:span text:style-name="T335"><text:tab/>16.ЉУКОВЧАНИН АЛЕКСА</text:span><text:span text:style-name="T336"><text:tab/></text:span><text:span text:style-name="T337"><text:tab/>15.10.2020.</text:span></text:p>
      <text:p text:style-name="Normal"><text:span text:style-name="T338"><text:tab/>17.КОВАЧЕВИЋ АНДРЕА</text:span><text:span text:style-name="T339"><text:tab/></text:span><text:span text:style-name="T340"><text:tab/>07.09.2020.</text:span></text:p>
      <text:p text:style-name="Normal"><text:span text:style-name="T341"><text:tab/>18.ЛАЗИЋ СО</text:span><text:span text:style-name="T342">ФИЈА</text:span><text:span text:style-name="T343"><text:tab/></text:span><text:span text:style-name="T344"><text:tab/></text:span><text:span text:style-name="T345"><text:tab/>05.10.2020.</text:span><text:span text:style-name="T346"><text:tab/></text:span></text:p>
      <text:p text:style-name="Normal"><text:span text:style-name="T347"><text:tab/>19.МАЈКИЋ МАША</text:span><text:span text:style-name="T348"><text:tab/></text:span><text:span text:style-name="T349"><text:tab/></text:span><text:span text:style-name="T350"><text:tab/>07.09.2020.</text:span></text:p>
      <text:p text:style-name="Normal"><text:span text:style-name="T351"><text:tab/>20.ТОВИРАЦ ДОРОТЕА</text:span><text:span text:style-name="T352"><text:tab/></text:span><text:span text:style-name="T353"><text:tab/></text:span><text:span text:style-name="T354"><text:tab/>11.12.2020.</text:span></text:p>
      <text:p text:style-name="Normal"><text:span text:style-name="T355"><text:tab/>21.КОШУТИЋ ЂУРЂА</text:span><text:span text:style-name="T356"><text:tab/></text:span><text:span text:style-name="T357"><text:tab/></text:span><text:span text:style-name="T358"><text:tab/>26.09.2020.</text:span></text:p>
      <text:p text:style-name="Normal"><text:span text:style-name="T359"><text:tab/>22.ПУПОВАЦ СОФИЈА</text:span><text:span text:style-name="T360"><text:tab/></text:span><text:span text:style-name="T361"><text:tab/></text:span><text:span text:style-name="T362"><text:tab/>26.09.2020.</text:span></text:p>
      <text:p text:style-name="Normal"><text:span text:style-name="T363"><text:tab/>23.ПЕРИН ЈОВАН</text:span><text:span text:style-name="T364"><text:tab/></text:span><text:span text:style-name="T365"><text:tab/></text:span><text:span text:style-name="T366"><text:tab/></text:span><text:span text:style-name="T367"><text:tab/>11.09.2020.</text:span></text:p>
      <text:p text:style-name="Normal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8"/></text:span></text:p>
      <text:soft-page-break/>
      <text:p text:style-name="Normal"><text:span text:style-name="T375">ЦЕЛОДНЕВНИ БОРАВАК</text:span></text:p>
      <text:p text:style-name="Normal"><text:span text:style-name="T376">МЛАЂИ УЗРАСТ (ОД 2,5 ДО 3,5) објекат<text:s/></text:span><text:span text:style-name="T377">„БУБАМАРА“</text:span></text:p>
      <text:p text:style-name="P378"><text:tab/>1.ЧАБРАЈА ЈОВАНА<text:tab/><text:tab/><text:tab/>07.05.2018.</text:p>
      <text:p text:style-name="P379"><text:tab/>2.СТАНИШИЋ СТЕФАН<text:tab/><text:tab/><text:tab/>17.10.2018.</text:p>
      <text:p text:style-name="P380"><text:tab/>3.ТРАВИЦА АЛЕКСА<text:tab/><text:tab/><text:tab/>28.03.2018.</text:p>
      <text:p text:style-name="P381"><text:tab/>4.ШТРБАЦ ЛАЗАР<text:tab/><text:tab/><text:tab/><text:tab/>13.01.2019.</text:p>
      <text:p text:style-name="P382"><text:tab/>5.ШТРБАЦ МИЛИЦА<text:tab/><text:tab/><text:tab/>13.01.2019.</text:p>
      <text:p text:style-name="P383"><text:tab/>6.РАКИЋ ВУК<text:tab/><text:tab/><text:tab/><text:tab/>17.11.2018.</text:p>
      <text:p text:style-name="P384"><text:tab/>7.ЏАЛЕТА МИЛУТИН<text:tab/><text:tab/><text:tab/>26.07.2018.</text:p>
      <text:p text:style-name="P385"><text:tab/>8.ДРАГНИЋ ЕМИЛИЈА<text:tab/><text:tab/><text:tab/>21.09.2018.</text:p>
      <text:p text:style-name="P386"><text:tab/>9.КОВАЧЕВИЋ ЛЕНА<text:tab/><text:tab/><text:tab/>04.07.2018.</text:p>
      <text:p text:style-name="P387"><text:tab/>10.ЂУРОВИЋ ВАСИЛИЈЕ<text:tab/><text:tab/>06.09.2018.</text:p>
      <text:p text:style-name="P388"><text:tab/>11.БЕЧАНОВИЋ ЈЕЛИСАВЕТА<text:tab/><text:tab/>24.07.2018.</text:p>
      <text:p text:style-name="P389"><text:tab/>12.ЈОВШИЋ ТИЈАНА<text:tab/><text:tab/><text:tab/>19.09.2018.</text:p>
      <text:p text:style-name="P390"><text:tab/>13.ВУЈИНИЋ ОГЊЕН<text:tab/><text:tab/><text:tab/>08.07.2018.</text:p>
      <text:p text:style-name="P391"><text:tab/>14.НЕДЕЉКОВИЋ МАГДАЛЕНА<text:tab/>08.04.2018.</text:p>
      <text:p text:style-name="P392"><text:tab/>15.ИЛИЋ СОФИЈА<text:s/><text:tab/><text:tab/><text:tab/>09.07.2018.<text:tab/></text:p>
      <text:p text:style-name="P393"><text:tab/>16.ДРОБАЦ ЛАЗАР<text:tab/><text:tab/><text:tab/>02.10.2018.</text:p>
      <text:p text:style-name="P394"><text:tab/>17.МИТРОВИЋ ТЕОДОРА<text:tab/><text:tab/>24.08.2018.</text:p>
      <text:p text:style-name="P395"><text:tab/>18.РАДУСИНОВИЋ БОГДАН<text:tab/><text:tab/>04.05.2018.</text:p>
      <text:p text:style-name="P396"><text:tab/>19.АЛЕКСИЋ МИЊА<text:tab/><text:tab/><text:tab/>19.07.2018.</text:p>
      <text:p text:style-name="P397"><text:tab/>20.ГРУЈИЋ АНДРЕЈ<text:tab/><text:tab/><text:tab/>04.07.2018.</text:p>
      <text:p text:style-name="P398"><text:tab/>21.ГАЈИЋ САРА<text:tab/><text:tab/><text:tab/><text:tab/>07.02.2019.</text:p>
      <text:p text:style-name="P399"><text:tab/>22.ГАЈИЋ ТАДИЈА<text:tab/><text:tab/><text:tab/>07.02.2019.</text:p>
      <text:p text:style-name="P400"><text:tab/>23.БОШЊАКОВИЋ ЈЕЛЕНА<text:tab/><text:tab/>06.06.2018.</text:p>
      <text:p text:style-name="P401"><text:tab/>24.КОЗИЋ ДАНИЦА<text:tab/><text:tab/><text:tab/>18.04.2018.</text:p>
      <text:p text:style-name="P402"><text:tab/>25.ПИЛИПОВИЋ ВУКАШИН<text:tab/><text:tab/>06.09.2018.</text:p>
      <text:p text:style-name="P403"><text:tab/>26.БЛАГОЈЕВИЋ НИКОЛА<text:tab/><text:tab/>30.12.2018.</text:p>
      <text:p text:style-name="P404"><text:tab/>27.ЧУБРИЋ ЛАЗАР<text:tab/><text:tab/><text:tab/>23.02.2019.</text:p>
      <text:p text:style-name="P405"><text:tab/>28.ВЕСЕЛИНОВИЋ МАКСИМ<text:tab/><text:tab/>01.09.2018.</text:p>
      <text:p text:style-name="P406"><text:tab/>29.МАСЛЕК АЛЕКСА<text:tab/><text:tab/><text:tab/>09.09.2018.</text:p>
      <text:p text:style-name="P407"><text:tab/>30.ДАНГУБИЋ МАРКО<text:tab/><text:tab/><text:tab/>01.11.2018.</text:p>
      <text:p text:style-name="P408"><text:tab/>31.БАЈИЋ ВОЈИН<text:tab/><text:tab/><text:tab/><text:tab/>17.07.2018.</text:p>
      <text:p text:style-name="P409"><text:tab/>32.БАЈИЋ УРОШ<text:tab/><text:tab/><text:tab/><text:tab/>17.07.2018.</text:p>
      <text:p text:style-name="P410"><text:tab/>33.КЉАЈИЋ-ПЕРИЋ ПАВЛЕ<text:tab/><text:tab/>08.10.2018.</text:p>
      <text:soft-page-break/>
      <text:p text:style-name="P411"><text:tab/>34.МИТРОВИЋ НИКОЛИНА<text:tab/><text:tab/>19.01.2019.</text:p>
      <text:p text:style-name="P412"><text:tab/>35.ЂУРИЧИЋ ЛЕНКА<text:tab/><text:tab/><text:tab/>26.05.2018.</text:p>
      <text:p text:style-name="P413"><text:tab/>36.ЂУРЧИК МАРКО<text:tab/><text:tab/><text:tab/>30.05.2018.</text:p>
      <text:p text:style-name="P414"><text:tab/>37.СТЈЕПАНОВИЋ ЛЕОНА<text:tab/><text:tab/>06.07.2018.</text:p>
      <text:p text:style-name="P415"><text:tab/>38.АВРАМОВИЋ НИКША<text:tab/><text:tab/>29.08.2018.</text:p>
      <text:p text:style-name="P416"><text:tab/>39.КУЛАШЕВИЋ АЛЕКСА<text:tab/><text:tab/>26.05.2018.</text:p>
      <text:p text:style-name="P417"><text:tab/>40.РУДАН ЛЕНА<text:s/><text:tab/><text:tab/><text:tab/><text:tab/>05.10.2018.</text:p>
      <text:p text:style-name="P418"><text:tab/>41.МИЛАНОВИЋ ТЕОДОРА<text:tab/><text:tab/>31.12.2018.</text:p>
      <text:p text:style-name="P419"><text:tab/>42.ИВАНОВИЋ НИКОЛИНА<text:tab/><text:tab/>05.07.2018.</text:p>
      <text:p text:style-name="P420"><text:tab/>43.МИЛОСАВЉЕВИЋ ЛАНА<text:tab/><text:tab/>21.12.2018.</text:p>
      <text:p text:style-name="P421"><text:tab/>44.РУДАКИЈЕВИЋ АНА<text:s/><text:tab/><text:tab/><text:tab/>04.09.2018.</text:p>
      <text:p text:style-name="P422"><text:tab/>45.КНЕЖЕВИЋ ХАНА<text:tab/><text:tab/><text:tab/>31.03.2018.</text:p>
      <text:p text:style-name="P423"><text:tab/>46.ТЕПАВЧЕВИЋ ВОЈИН<text:tab/><text:tab/>11.08.2018.</text:p>
      <text:p text:style-name="P424"><text:tab/>47.ЋОСИЋ<text:s/>МАТИЈА<text:tab/><text:tab/><text:tab/>06.11.2018.</text:p>
      <text:p text:style-name="Normal"><text:span text:style-name="T425">ЦЕЛОДНЕВНИ БОРАВАК <text:s/></text:span></text:p>
      <text:p text:style-name="Normal"><text:span text:style-name="T426">СРЕДЊИ УЗРАСТ (3,5 ДО 4,5 ГОДИНЕ)објекат „БУБАМАРА“</text:span></text:p>
      <text:p text:style-name="P427"><text:tab/>1.ПОПОВИЋ ЕМА<text:tab/><text:tab/><text:tab/><text:tab/>13.05.2017.</text:p>
      <text:p text:style-name="P428"><text:tab/>2.ВОЈВОДИЋ ЛУКА<text:tab/><text:tab/><text:tab/>07.08.2017.</text:p>
      <text:p text:style-name="P429"><text:tab/>3.ЈАНКОВИЋ ЈАНА<text:tab/><text:tab/><text:tab/>07.06.2017.</text:p>
      <text:p text:style-name="P430"><text:tab/>4.ШТРБАЦ АЛЕКСАНДАР<text:tab/><text:tab/>17.09.2017.</text:p>
      <text:p text:style-name="P431"><text:tab/>5.РИБИЋ ИРИНА<text:tab/><text:tab/><text:tab/><text:tab/>02.01.2018.</text:p>
      <text:p text:style-name="P432"><text:tab/>6.РИБИЋ ИГЊАТИЈЕ<text:tab/><text:tab/><text:tab/>02.01.2018.</text:p>
      <text:p text:style-name="P433"><text:tab/>7.РАДУЛОВИЋ АЛЕКСА<text:tab/><text:tab/><text:tab/>29.06.2017.</text:p>
      <text:p text:style-name="Normal"><text:span text:style-name="T434"><text:tab/>8.АРСЛАНОВСКИ СЕЛЕНА</text:span><text:span text:style-name="T435"><text:tab/></text:span><text:span text:style-name="T436"><text:tab/>04.02.2018.</text:span></text:p>
      <text:p text:style-name="P437"><text:tab/>9.РУСИЋ ФИЛИП<text:tab/><text:tab/><text:tab/><text:tab/>25.12.2017.</text:p>
      <text:p text:style-name="P438"><text:tab/>10.ЛУКИЋ БОЈАНА<text:tab/><text:tab/><text:tab/>21.06.2017.</text:p>
      <text:p text:style-name="P439"><text:tab/>11.ПЕРИЋ ЈАНА<text:tab/><text:tab/><text:tab/><text:tab/>19.08.2017.</text:p>
      <text:p text:style-name="P440"><text:tab/>12.НАРАНЧИЋ МИХАЈЛО<text:tab/><text:tab/>17.08.2017.</text:p>
      <text:p text:style-name="P441"><text:tab/>13.КОНЧАРЕВИЋ МИЛАН<text:tab/><text:tab/>03.07.2017.</text:p>
      <text:p text:style-name="P442"><text:tab/>14.ПОПОВИЋ ВИКТОР<text:tab/><text:tab/><text:tab/>17.11.2017.</text:p>
      <text:p text:style-name="P443"><text:tab/>15.ЈОВИЋ ГЕОРГИЈЕ<text:tab/><text:tab/><text:tab/>23.11.2017.</text:p>
      <text:p text:style-name="P444"><text:tab/>16.ПЕТРОВИЋ АЛЕКСЕЈ<text:tab/><text:tab/><text:tab/>22.12.2017.</text:p>
      <text:p text:style-name="P445"><text:tab/>17.СТИКИЋ НЕМАЊА<text:tab/><text:tab/><text:tab/>25.10.2017.</text:p>
      <text:p text:style-name="P446"><text:tab/>18.СТИКИЋ НИКОЛА<text:tab/><text:tab/><text:tab/>25.10.2017.</text:p>
      <text:p text:style-name="P447"><text:tab/>19.НИКОЛИЋ САРА<text:tab/><text:tab/><text:tab/>09.12.2017.</text:p>
      <text:soft-page-break/>
      <text:p text:style-name="P448"><text:tab/>20.СТУПАР ЛАЗАР<text:tab/><text:tab/><text:tab/>25.09.2017.</text:p>
      <text:p text:style-name="P449"><text:tab/>21.БУКВИЋ МАТЕЈА<text:tab/><text:tab/><text:tab/>11.01.2018.</text:p>
      <text:p text:style-name="P450"><text:tab/>22.ЧАНЧАРЕВИЋ ДЕСПОТ<text:tab/><text:tab/>10.05.2017.</text:p>
      <text:p text:style-name="P451"><text:tab/>23.МАЉКОВИЋ АНЂЕЛА<text:tab/><text:tab/>25.05.2017.</text:p>
      <text:p text:style-name="P452"><text:tab/>24.ЋУИЋ НЕМАЊА<text:tab/><text:tab/><text:tab/>05.12.2017.</text:p>
      <text:p text:style-name="P453"><text:tab/>25.ПОПОВИЋ САРА<text:tab/><text:tab/><text:tab/>03.12.2017.</text:p>
      <text:p text:style-name="P454"><text:tab/>26.НЕШКОВИЋ ЛУКА<text:tab/><text:tab/><text:tab/>18.12.2017.</text:p>
      <text:p text:style-name="Normal"><text:span text:style-name="T455"><text:tab/>27.ИГИЋ МАША</text:span><text:span text:style-name="T456"><text:tab/></text:span><text:span text:style-name="T457"><text:tab/></text:span><text:span text:style-name="T458"><text:tab/></text:span><text:span text:style-name="T459"><text:tab/>28.08.2017.</text:span></text:p>
      <text:p text:style-name="Normal"><text:span text:style-name="T460">ЦЕЛОДНЕВНИ БОРАВАК<text:s/></text:span></text:p>
      <text:p text:style-name="Normal"><text:span text:style-name="T461">СТАРИЈИ УЗРАСТ (4,5 ДО 5,5 ГОДИНА)објека</text:span><text:span text:style-name="T462">т „БУБАМАРА“</text:span><text:span text:style-name="T463"><text:tab/></text:span></text:p>
      <text:p text:style-name="P464"><text:tab/>1.АНТИЋ ДУЊА<text:tab/><text:tab/><text:tab/><text:tab/>16.07.2016.</text:p>
      <text:p text:style-name="P465"><text:tab/>2.МЕЂО МАРИЈА<text:tab/><text:tab/><text:tab/><text:tab/>30.07.2016.</text:p>
      <text:p text:style-name="P466"><text:tab/>3.АВРАМОВИЋ ИВОНА<text:tab/><text:tab/><text:tab/>20.01.2017.</text:p>
      <text:p text:style-name="P467"><text:tab/>4.ВЕЂИЋ КОНСТАНТИН<text:tab/><text:tab/>05.01.2017.</text:p>
      <text:p text:style-name="P468"><text:tab/></text:p>
      <text:p text:style-name="P469"/>
      <text:p text:style-name="P470"/>
      <text:p text:style-name="P471"><text:tab/><text:tab/><text:tab/><text:tab/>.<text:tab/><text:tab/><text:tab/><text:tab/><text:tab/><text:tab/>.<text:tab/><text:tab/><text:tab/></text:p>
      <text:p text:style-name="P472"><text:span text:style-name="T473"><text:tab/></text:span><text:span text:style-name="T474"><text:tab/></text:span><text:span text:style-name="T475"><text:tab/></text:span>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>Конкурсна комисија</text:p>
      <text:p text:style-name="P487"><text:span text:style-name="T488">за радну 2021/2022. год.:</text:span></text:p>
      <text:p text:style-name="P489">1...............................................</text:p>
      <text:p text:style-name="P490">2...............................................</text:p>
      <text:p text:style-name="P491"><text:span text:style-name="T492">3...............................................</text:span></text:p>
      <text:p text:style-name="P493"><text:span text:style-name="T494">4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orisnik</meta:initial-creator>
    <dc:creator>Pavilion</dc:creator>
    <meta:creation-date>2020-06-22T08:18:00Z</meta:creation-date>
    <dc:date>2021-06-17T12:05:00Z</dc:date>
    <meta:print-date>2021-06-04T08:31:00Z</meta:print-date>
    <meta:template xlink:href="Normal" xlink:type="simple"/>
    <meta:editing-cycles>19</meta:editing-cycles>
    <meta:editing-duration>PT12000S</meta:editing-duration>
    <meta:document-statistic meta:page-count="7" meta:paragraph-count="15" meta:word-count="1155" meta:character-count="7724" meta:row-count="54" meta:non-whitespace-character-count="6584"/>
  </office:meta>
</office:document-meta>
</file>