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fo:font-size="20pt" style:font-size-asian="20pt" style:font-size-complex="20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ListParagraph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left="0.187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left="0.1875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ListParagraph" style:list-style-name="LFO2" style:family="paragraph">
      <style:paragraph-properties fo:margin-left="1.1875in" fo:text-indent="-1.12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8" style:parent-style-name="ListParagraph" style:list-style-name="LFO2" style:family="paragraph">
      <style:paragraph-properties fo:margin-left="1.1875in" fo:text-indent="-1.125in">
        <style:tab-stops>
          <style:tab-stop style:type="left" style:position="-1in"/>
        </style:tab-stops>
      </style:paragraph-properties>
    </style:style>
    <style:style style:name="T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ListParagraph" style:list-style-name="LFO2" style:family="paragraph">
      <style:paragraph-properties fo:margin-left="1.1875in" fo:text-indent="-1.12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9" style:parent-style-name="ListParagraph" style:list-style-name="LFO2" style:family="paragraph">
      <style:paragraph-properties fo:margin-left="1.1875in" fo:text-indent="-1.125in">
        <style:tab-stops>
          <style:tab-stop style:type="left" style:position="-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left="0.1875in">
        <style:tab-stops/>
      </style:paragraph-properties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ListParagraph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65" style:parent-style-name="ListParagraph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66" style:parent-style-name="ListParagraph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67" style:parent-style-name="ListParagraph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68" style:parent-style-name="ListParagraph" style:list-style-name="LFO3" style:family="paragraph"/>
    <style:style style:name="T6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8" style:parent-style-name="ListParagraph" style:list-style-name="LFO3" style:family="paragraph"/>
    <style:style style:name="T7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7" style:parent-style-name="ListParagraph" style:list-style-name="LFO3" style:family="paragraph"/>
    <style:style style:name="T8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8" style:parent-style-name="ListParagraph" style:list-style-name="LFO3" style:family="paragraph"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margin-left="0.0625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ListParagraph" style:family="paragraph">
      <style:paragraph-properties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ListParagraph" style:family="paragraph">
      <style:paragraph-properties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ListParagraph" style:list-style-name="LFO4" style:family="paragraph">
      <style:paragraph-properties fo:margin-left="0.3125in">
        <style:tab-stops/>
      </style:paragraph-properties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21" style:parent-style-name="ListParagraph" style:list-style-name="LFO4" style:family="paragraph">
      <style:paragraph-properties fo:margin-left="0.3125in">
        <style:tab-stops/>
      </style:paragraph-properties>
    </style:style>
    <style:style style:name="T1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31" style:parent-style-name="ListParagraph" style:list-style-name="LFO4" style:family="paragraph">
      <style:paragraph-properties fo:margin-left="0.3125in">
        <style:tab-stops/>
      </style:paragraph-properties>
    </style:style>
    <style:style style:name="T1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2" style:parent-style-name="ListParagraph" style:family="paragraph">
      <style:paragraph-properties fo:margin-left="0.3125in">
        <style:tab-stops/>
      </style:paragraph-properties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left="5in" fo:text-indent="0.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П.У. „ПОЛЕТАРАЦ“</text:p>
      <text:p text:style-name="P2">Стара Пазова</text:p>
      <text:p text:style-name="Normal"><text:span text:style-name="T3">Дел.бр.<text:s/></text:span><text:span text:style-name="T4">977</text:span></text:p>
      <text:p text:style-name="Normal"><text:span text:style-name="T5">Датум: 22.06.2020.год.</text:span></text:p>
      <text:p text:style-name="P6"><text:span text:style-name="T7">СПИСАК ПРИМЉЕНЕ, НЕПРИМЉЕНЕ И ДЕЦЕ ЗА ЧИЈИ УЗРАСТ НИЈЕ РАСПИСАН КОНКУРС<text:s/></text:span></text:p>
      <text:p text:style-name="P8"><text:span text:style-name="T9">П.У. „ПОЛЕТАРАЦ“ ЗА 2020/2021 год.</text:span></text:p>
      <text:p text:style-name="P10">ГОЛУБИНЦИ</text:p>
      <text:p text:style-name="P11"/>
      <text:p text:style-name="P12">ПРИМЉЕНИ ПО КОНКУРСУ</text:p>
      <text:p text:style-name="P13"/>
      <text:p text:style-name="ListParagraph"><text:span text:style-name="T14">ЈАСЛЕ (ОД 1 ДО 2,5 ГОД)<text:s/></text:span><text:span text:style-name="T15"><text:s text:c="56"/>БОДОВИ</text:span></text:p>
      <text:p text:style-name="P16"/>
      <text:list text:style-name="LFO1" text:continue-numbering="true">
        <text:list-item>
          <text:p text:style-name="P17">СИМОВИЋ ТЕОДОСИЈЕ<text:s/><text:tab/><text:tab/>08.07.2018.<text:tab/><text:tab/><text:tab/><text:tab/>95</text:p>
        </text:list-item>
        <text:list-item>
          <text:p text:style-name="P18">ОПАЧИЋ БОГДАН<text:s/><text:tab/><text:tab/><text:tab/>28.12.2018.<text:tab/><text:tab/><text:tab/><text:tab/>80</text:p>
        </text:list-item>
        <text:list-item>
          <text:p text:style-name="P19">СИМОНОВИЋ МИЛУТИН<text:s/><text:tab/><text:tab/>17.10.2018.<text:tab/><text:tab/><text:tab/><text:tab/>70</text:p>
        </text:list-item>
        <text:list-item>
          <text:p text:style-name="P20">ЖАРКОВИЋ АНДРИЈА<text:s/><text:tab/><text:tab/><text:tab/>31.05.2018.<text:tab/><text:tab/><text:tab/><text:tab/>70</text:p>
        </text:list-item>
        <text:list-item>
          <text:p text:style-name="P21"><text:s/>НИКОЛИЋ МИЛУТИН<text:s/><text:tab/><text:tab/><text:tab/>11.11.2018.<text:tab/><text:tab/><text:tab/><text:tab/>70</text:p>
        </text:list-item>
        <text:list-item>
          <text:p text:style-name="P22">БЕЉИЋ АЉОША<text:tab/><text:tab/><text:tab/><text:tab/>13.11.2018.<text:tab/><text:tab/><text:tab/><text:tab/>70</text:p>
        </text:list-item>
        <text:list-item>
          <text:p text:style-name="P23"><text:span text:style-name="T24">МИЈАТОВИЋ МИХАЈЛО<text:s/></text:span><text:span text:style-name="T25"><text:tab/></text:span><text:span text:style-name="T26"><text:tab/>25.08.2019.</text:span><text:span text:style-name="T27"><text:tab/></text:span><text:span text:style-name="T28"><text:tab/><text:s text:c="13"/></text:span><text:span text:style-name="T29"><text:tab/>50</text:span></text:p>
        </text:list-item>
        <text:list-item>
          <text:p text:style-name="P30">СТЕФАНОВИЋ ХЕЛЕНА<text:tab/><text:tab/><text:tab/>20.09.2018.<text:tab/><text:tab/><text:tab/><text:tab/>50</text:p>
        </text:list-item>
        <text:list-item>
          <text:p text:style-name="P31">ШТРБАЦ АЛЕКСИЈА<text:s/><text:tab/><text:tab/><text:tab/>18.02.2019.<text:tab/><text:tab/><text:tab/><text:tab/>50<text:tab/></text:p>
        </text:list-item>
        <text:list-item>
          <text:p text:style-name="P32">СТАЈИЋ ВУКАН<text:tab/><text:tab/><text:tab/><text:tab/>29.08.2018.<text:tab/><text:tab/><text:tab/><text:tab/>40</text:p>
        </text:list-item>
      </text:list>
      <text:p text:style-name="P33"/>
      <text:p text:style-name="Normal"><text:span text:style-name="T34">ЦЕЛОДНЕВНИ БОРАВАК (ОД 2,5 ДО 3,5) објекат „БАМБИ“____________</text:span><text:span text:style-name="T35">БОДОВИ</text:span></text:p>
      <text:p text:style-name="P36">1. ЉУБИНКОВИЋ ЛАЗАР<text:tab/><text:tab/><text:tab/>07.08.2017.<text:tab/><text:tab/><text:tab/><text:tab/>70</text:p>
      <text:p text:style-name="P37">2. СМАКАЈ ЛЕОНОРА<text:tab/><text:tab/><text:tab/><text:tab/>21.03.2017.<text:tab/><text:tab/><text:tab/><text:tab/>45</text:p>
      <text:p text:style-name="P38">3. ПЕКИЋ МИХАЈЛО<text:tab/><text:tab/><text:tab/><text:tab/>27.10.2017.<text:tab/><text:tab/><text:tab/><text:tab/>40</text:p>
      <text:p text:style-name="P39">4. ОПАЧИЋ МИЛОШ<text:s/><text:tab/><text:tab/><text:tab/><text:tab/>28.06.2017.<text:tab/><text:tab/><text:tab/><text:tab/>40</text:p>
      <text:p text:style-name="P40"/>
      <text:p text:style-name="P41"/>
      <text:p text:style-name="P42"/>
      <text:p text:style-name="P43"/>
      <text:soft-page-break/>
      <text:p text:style-name="Normal"><text:span text:style-name="T44">ЦЕЛОДНЕВНИ БОРАВАК (ОД 3,5 ДО 4,5) објекат „БАМБИ“<text:s/></text:span><text:span text:style-name="T45"><text:tab/></text:span><text:span text:style-name="T46"><text:tab/><text:s text:c="4"/>БОДОВИ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"><text:s/>МИЛОШЕВИЋ НИНА<text:s/><text:tab/><text:tab/><text:tab/>06.09.2016.<text:tab/><text:tab/><text:tab/><text:tab/>70</text:p>
                    </text:list-item>
                    <text:list-item>
                      <text:p text:style-name="P48"><text:span text:style-name="T49"><text:s/>ОПАЧИЋ ЈОВАН</text:span><text:span text:style-name="T50"><text:tab/></text:span><text:span text:style-name="T51"><text:tab/></text:span><text:span text:style-name="T52"><text:tab/></text:span><text:span text:style-name="T53"><text:tab/>14.02.2017.</text:span><text:span text:style-name="T54"><text:tab/></text:span><text:span text:style-name="T55"><text:tab/></text:span><text:span text:style-name="T56"><text:tab/></text:span><text:span text:style-name="T57"><text:tab/>50</text:span></text:p>
                    </text:list-item>
                    <text:list-item>
                      <text:p text:style-name="P58"><text:s/>ВАСИЉВИЋ НИКОЛА<text:tab/><text:tab/><text:tab/>11.11.2016.<text:tab/><text:tab/><text:tab/><text:tab/>40</text:p>
                    </text:list-item>
                    <text:list-item>
                      <text:p text:style-name="P59"><text:s/>БОШЊАКОВИЋ ВАСИЛИЈЕ<text:s/><text:tab/><text:tab/>19.08.2016.<text:tab/><text:tab/><text:tab/><text:tab/>30</text:p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1">НИСУ ПРИМЉЕНИ</text:p>
      <text:p text:style-name="P62"><text:span text:style-name="T63">ЈАСЛЕ(ОД 1 ДО 1,5) објекат „БАМБИ“ <text:s text:c="18"/>____________________БОДОВИ</text:span></text:p>
      <text:list text:style-name="LFO3" text:continue-numbering="true">
        <text:list-item>
          <text:p text:style-name="P64">ПУТИНКОВИЋ АЛЕКСЕЈ<text:tab/><text:tab/><text:tab/>18.05.2019.<text:tab/><text:tab/><text:tab/><text:tab/>40</text:p>
        </text:list-item>
        <text:list-item>
          <text:p text:style-name="P65">ЖАРКОВИЋ ЛЕНКА<text:tab/><text:tab/><text:tab/><text:tab/>26.06.2019.<text:tab/><text:tab/><text:tab/><text:tab/>40</text:p>
        </text:list-item>
        <text:list-item>
          <text:p text:style-name="P66">ШТРБАЦ АНАСТАСИЈА<text:s/><text:tab/><text:tab/><text:tab/>13.09.2018.<text:tab/><text:tab/><text:tab/><text:tab/>40</text:p>
        </text:list-item>
        <text:list-item>
          <text:p text:style-name="P67">ЧЕГАР ЛУКА<text:s/><text:tab/><text:tab/><text:tab/><text:tab/><text:tab/>28.06.2018.<text:tab/><text:tab/><text:tab/><text:tab/>40</text:p>
        </text:list-item>
        <text:list-item>
          <text:p text:style-name="P68"><text:span text:style-name="T69">БОБИЋ НИКОЛА</text:span><text:span text:style-name="T70"><text:tab/></text:span><text:span text:style-name="T71"><text:tab/></text:span><text:span text:style-name="T72"><text:tab/></text:span><text:span text:style-name="T73"><text:tab/><text:s text:c="12"/>14.11.2018.</text:span><text:span text:style-name="T74"><text:tab/></text:span><text:span text:style-name="T75"><text:tab/></text:span><text:span text:style-name="T76"><text:tab/></text:span><text:span text:style-name="T77"><text:tab/>40</text:span></text:p>
        </text:list-item>
        <text:list-item>
          <text:p text:style-name="P78"><text:span text:style-name="T79">ГАШПАРОВИЋ ИВАН<text:s/></text:span><text:span text:style-name="T80"><text:tab/></text:span><text:span text:style-name="T81"><text:tab/></text:span><text:span text:style-name="T82"><text:tab/><text:s text:c="12"/>12.03.2018.</text:span><text:span text:style-name="T83"><text:tab/></text:span><text:span text:style-name="T84"><text:tab/></text:span><text:span text:style-name="T85"><text:tab/></text:span><text:span text:style-name="T86"><text:tab/>40</text:span></text:p>
        </text:list-item>
        <text:list-item>
          <text:p text:style-name="P87"><text:span text:style-name="T88">КЉАЈИЋ ИЛИЈА</text:span><text:span text:style-name="T89"><text:tab/></text:span><text:span text:style-name="T90"><text:tab/></text:span><text:span text:style-name="T91"><text:tab/></text:span><text:span text:style-name="T92"><text:tab/><text:s text:c="12"/>16.08.</text:span><text:span text:style-name="T93">2018.</text:span><text:span text:style-name="T94"><text:tab/></text:span><text:span text:style-name="T95"><text:tab/></text:span><text:span text:style-name="T96"><text:tab/></text:span><text:span text:style-name="T97"><text:tab/>20</text:span></text:p>
        </text:list-item>
        <text:list-item>
          <text:p text:style-name="P98">ДИДИЋ КРУНА<text:tab/><text:tab/><text:tab/><text:tab/><text:tab/>28.08.2019.<text:tab/><text:tab/><text:tab/><text:tab/>20</text:p>
        </text:list-item>
      </text:list>
      <text:p text:style-name="Normal"/>
      <text:p text:style-name="P99"/>
      <text:p text:style-name="Normal"><text:span text:style-name="T100"><text:s text:c="2"/></text:span><text:span text:style-name="T101">ЦЕЛОДНЕВНИ БОРАВАК-МЛАЂИ УЗРАСТ (ОД 2,5 ДО 3,5)</text:span><text:span text:style-name="T102"><text:tab/></text:span><text:span text:style-name="T103"><text:tab/><text:s text:c="4"/>БОДОВИ</text:span><text:bookmark-start text:name="_Hlk8299309"/></text:p>
      <text:p text:style-name="P104">1.НОВАКОВИЋ ДАНИЛО<text:s/><text:tab/><text:tab/><text:tab/>08.07.2017.<text:tab/><text:tab/><text:tab/><text:tab/>20</text:p>
      <text:p text:style-name="P105"/>
      <text:p text:style-name="Normal"><text:span text:style-name="T106">НИСУ ПРИМЉЕНИ</text:span><text:span text:style-name="T107"><text:s/></text:span><text:bookmark-end text:name="_Hlk8299309"/><text:span text:style-name="T108">–<text:s/></text:span><text:span text:style-name="T109">ДЕЦА ЗА ЧИЈИ УЗРАСТ НИЈЕ РАСПИСАН КОНКУРС</text:span></text:p>
      <text:p text:style-name="Normal"><text:span text:style-name="T110">ЈАСЛЕ – ДЕЦА КОЈА НЕЋЕ ИМАТИ ГОДИНУ ДАНА У<text:s/></text:span><text:span text:style-name="T111">СЕПТЕМБРУ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113">БОШЊАКОВИЋ МАРКО</text:span><text:span text:style-name="T114"><text:tab/></text:span><text:span text:style-name="T115"><text:tab/></text:span><text:span text:style-name="T116"><text:tab/>23.11.2019.</text:span><text:span text:style-name="T117"><text:tab/></text:span><text:span text:style-name="T118"><text:tab/></text:span><text:span text:style-name="T119"><text:tab/></text:span><text:span text:style-name="T120"><text:tab/></text:span></text:p>
                    </text:list-item>
                    <text:list-item>
                      <text:p text:style-name="P121"><text:span text:style-name="T122">ЋУЛИБРК НАЂА</text:span><text:span text:style-name="T123"><text:tab/></text:span><text:span text:style-name="T124"><text:tab/></text:span><text:span text:style-name="T125"><text:tab/></text:span><text:span text:style-name="T126"><text:tab/>25.09.2019.</text:span><text:span text:style-name="T127"><text:tab/></text:span><text:span text:style-name="T128"><text:tab/></text:span><text:span text:style-name="T129"><text:tab/></text:span><text:span text:style-name="T130"><text:tab/></text:span></text:p>
                    </text:list-item>
                    <text:list-item>
                      <text:p text:style-name="P131"><text:span text:style-name="T132">МИХАЈЛИЦА</text:span><text:span text:style-name="T133"><text:tab/>ВУК</text:span><text:span text:style-name="T134"><text:tab/></text:span><text:span text:style-name="T135"><text:tab/></text:span><text:span text:style-name="T136"><text:tab/></text:span><text:span text:style-name="T137"><text:tab/>26.09.2019.</text:span><text:span text:style-name="T138"><text:tab/></text:span><text:span text:style-name="T139"><text:tab/></text:span><text:span text:style-name="T140"><text:tab/></text:span><text:span text:style-name="T141"><text:tab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2"><text:span text:style-name="T143"><text:tab/><text:s text:c="8"/></text:span></text:p>
      <text:p text:style-name="P144">Конкурсна комисија</text:p>
      <text:p text:style-name="P145">за радну 2019/2020 год.:</text:p>
      <text:p text:style-name="P146">1...............................................</text:p>
      <text:p text:style-name="P147">2...............................................</text:p>
      <text:p text:style-name="P148"><text:span text:style-name="T149">3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0-06-12T09:41:00Z</meta:creation-date>
    <dc:date>2020-06-22T12:17:00Z</dc:date>
    <meta:print-date>2019-05-07T11:40:00Z</meta:print-date>
    <meta:template xlink:href="Normal" xlink:type="simple"/>
    <meta:editing-cycles>5</meta:editing-cycles>
    <meta:editing-duration>PT540S</meta:editing-duration>
    <meta:document-statistic meta:page-count="2" meta:paragraph-count="4" meta:word-count="306" meta:character-count="2048" meta:row-count="14" meta:non-whitespace-character-count="1746"/>
  </office:meta>
</office:document-meta>
</file>