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2" style:parent-style-name="Normal" style:family="paragraph">
      <style:text-properties style:font-name="Times New Roman" fo:font-weight="bold" style:font-weight-asian="bold" fo:font-size="20pt" style:font-size-asian="20pt" style:font-size-complex="20pt" fo:language="sr" fo:country="RS"/>
    </style:style>
    <style:style style:name="P3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Times New Roman" fo:font-weight="bold" style:font-weight-asian="bold" fo:language="sr" fo:country="RS"/>
    </style:style>
    <style:style style:name="P5" style:parent-style-name="Normal" style:family="paragraph">
      <style:text-properties style:font-name="Times New Roman" fo:font-weight="bold" style:font-weight-asian="bold" fo:language="sr" fo:country="RS"/>
    </style:style>
    <style:style style:name="P6" style:parent-style-name="Normal" style:family="paragraph">
      <style:text-properties style:font-name="Times New Roman" fo:font-weight="bold" style:font-weight-asian="bold" fo:language="sr" fo:country="RS"/>
    </style:style>
    <style:style style:name="P7" style:parent-style-name="Normal" style:family="paragraph">
      <style:text-properties style:font-name="Times New Roman" fo:font-weight="bold" style:font-weight-asian="bold" fo:language="sr" fo:country="RS"/>
    </style:style>
    <style:style style:name="P8" style:parent-style-name="Normal" style:family="paragraph">
      <style:text-properties style:font-name="Times New Roman" fo:font-weight="bold" style:font-weight-asian="bold" fo:language="sr" fo:country="RS"/>
    </style:style>
    <style:style style:name="P9" style:parent-style-name="Normal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r" fo:country="RS"/>
    </style:style>
    <style:style style:name="P10" style:parent-style-name="Normal" style:family="paragraph">
      <style:text-properties style:font-name="Times New Roman" fo:font-weight="bold" style:font-weight-asian="bold" fo:language="sr" fo:country="RS"/>
    </style:style>
    <style:style style:name="P11" style:parent-style-name="Normal" style:family="paragraph">
      <style:text-properties style:font-name="Times New Roman" fo:font-weight="bold" style:font-weight-asian="bold" fo:language="sr" fo:country="RS"/>
    </style:style>
    <style:style style:name="P12" style:parent-style-name="Normal" style:family="paragraph">
      <style:text-properties style:font-name="Times New Roman" fo:font-weight="bold" style:font-weight-asian="bold" fo:language="sr" fo:country="RS"/>
    </style:style>
    <style:style style:name="P13" style:parent-style-name="Normal" style:family="paragraph">
      <style:text-properties style:font-name="Times New Roman" fo:font-weight="bold" style:font-weight-asian="bold" fo:language="sr" fo:country="RS"/>
    </style:style>
    <style:style style:name="P14" style:parent-style-name="Normal" style:family="paragraph">
      <style:text-properties style:font-name="Times New Roman" fo:font-weight="bold" style:font-weight-asian="bold" fo:language="sr" fo:country="RS"/>
    </style:style>
    <style:style style:name="P15" style:parent-style-name="Normal" style:family="paragraph">
      <style:text-properties style:font-name="Times New Roman" fo:font-weight="bold" style:font-weight-asian="bold" fo:language="sr" fo:country="RS"/>
    </style:style>
    <style:style style:name="P16" style:parent-style-name="Normal" style:family="paragraph">
      <style:text-properties style:font-name="Times New Roman" fo:font-weight="bold" style:font-weight-asian="bold" fo:language="sr" fo:country="RS"/>
    </style:style>
    <style:style style:name="P17" style:parent-style-name="Normal" style:family="paragraph">
      <style:text-properties style:font-name="Times New Roman" fo:font-weight="bold" style:font-weight-asian="bold" fo:language="sr" fo:country="RS"/>
    </style:style>
    <style:style style:name="P18" style:parent-style-name="Normal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Times New Roman" fo:font-weight="bold" style:font-weight-asian="bold" fo:language="sr" fo:country="RS"/>
    </style:style>
    <style:style style:name="P20" style:parent-style-name="Normal" style:family="paragraph">
      <style:text-properties style:font-name="Times New Roman" fo:font-weight="bold" style:font-weight-asian="bold" fo:language="sr" fo:country="RS"/>
    </style:style>
    <style:style style:name="P21" style:parent-style-name="Normal" style:family="paragraph">
      <style:text-properties style:font-name="Times New Roman" fo:font-weight="bold" style:font-weight-asian="bold" fo:language="sr" fo:country="RS"/>
    </style:style>
    <style:style style:name="P22" style:parent-style-name="Normal" style:family="paragraph">
      <style:text-properties style:font-name="Times New Roman" fo:font-weight="bold" style:font-weight-asian="bold" fo:language="sr" fo:country="RS"/>
    </style:style>
    <style:style style:name="P23" style:parent-style-name="Normal" style:family="paragraph">
      <style:text-properties style:font-name="Times New Roman" fo:font-weight="bold" style:font-weight-asian="bold" fo:language="sr" fo:country="RS"/>
    </style:style>
  </office:automatic-styles>
  <office:body>
    <office:text text:use-soft-page-breaks="true">
      <text:p text:style-name="P1">РЕЗУЛТАТИ КОНКУРСА ЗА ПРИЈЕМ ДЕЦЕ У П.У. „ПОЛЕТАРАЦ“ ЗА 2019/2020 год.</text:p>
      <text:p text:style-name="P2"><text:s text:c="43"/>ВОЈКА</text:p>
      <text:p text:style-name="P3">ПРИМЉЕНИ ПО КОНКУРСУ</text:p>
      <text:p text:style-name="P4">1.МИЛОВАНОВИЋ АНДРИЈА <text:s text:c="18"/>06.06.2016.</text:p>
      <text:p text:style-name="P5">2.ИЛИЋ ВУКАШИН <text:s text:c="37"/>03.11.2016.</text:p>
      <text:p text:style-name="P6">3.НИКОЛЧИЋ ТЕОДОРА <text:s text:c="27"/>22.09.2016.</text:p>
      <text:p text:style-name="P7">4.БАЛИНОВИЋ СЛАЂАНА <text:s text:c="24"/>23.09.2016.</text:p>
      <text:p text:style-name="P8"/>
      <text:p text:style-name="P9">НИСУ ПРИМЉЕНИ</text:p>
      <text:p text:style-name="P10">5.РОСИЋ НЕМАЊА <text:s text:c="35"/>23.05.2016.</text:p>
      <text:p text:style-name="P11">6.МАЈКИЋ МИЛАН <text:s text:c="36"/>02.12.2016.</text:p>
      <text:p text:style-name="P12">7.СКОПЉАК МИХАЈЛО <text:s text:c="27"/>03.07.2016.</text:p>
      <text:p text:style-name="P13">8.ЈОВАНОВИЋ АЛЕКСАНДРА <text:s text:c="16"/>14.06.2016.</text:p>
      <text:p text:style-name="P14">9.ДРАГОСАВЉЕВИЋ ИГЊАТ <text:s text:c="17"/>13.05.2016.</text:p>
      <text:p text:style-name="P15">10.ТРИВУНОВИЋ НАТАЛИЈА <text:s text:c="17"/>16.02.2017.</text:p>
      <text:p text:style-name="P16">11.ШЕРФЕЗИ МИХАЈЛО <text:s text:c="27"/>20.09.2016.</text:p>
      <text:p text:style-name="P17"/>
      <text:p text:style-name="P18">НИСУ ПРИМЉЕНИ - ДЕЦА ЗА ЧИЈИ УЗРАСТ НИЈЕ РАСПИСАН КОНКУРС</text:p>
      <text:p text:style-name="P19">12.ХАЏИЋ МИЛАН <text:s text:c="2"/><text:s text:c="29"/>15.01.2016.</text:p>
      <text:p text:style-name="P20">13.ИНЂИЋ АНДРЕА <text:s/><text:s text:c="29"/>13.03.2015.</text:p>
      <text:p text:style-name="P21">14.ЗЕКОВИЋ ДУШАН <text:s/><text:s text:c="26"/>18.02.2016.</text:p>
      <text:p text:style-name="P22">15.ХАЏИЋ ЕНА <text:s text:c="39"/>09.12.2015.</text:p>
      <text:p text:style-name="P23">16.ИНЂИЋ <text:s/>ДУЊА <text:s text:c="34"/>16.11.2015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5-07T10:53:00Z</meta:creation-date>
    <dc:date>2019-05-10T07:34:00Z</dc:date>
    <meta:print-date>2019-05-07T11:40:00Z</meta:print-date>
    <meta:template xlink:href="Normal" xlink:type="simple"/>
    <meta:editing-cycles>4</meta:editing-cycles>
    <meta:editing-duration>PT4080S</meta:editing-duration>
    <meta:document-statistic meta:page-count="1" meta:paragraph-count="2" meta:word-count="169" meta:character-count="1135" meta:row-count="8" meta:non-whitespace-character-count="968"/>
  </office:meta>
</office:document-meta>
</file>