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7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ListParagraph" style:list-style-name="LFO1" style:family="paragraph">
      <style:paragraph-properties fo:line-height="115%"/>
    </style:style>
    <style:style style:name="T3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ListParagraph" style:list-style-name="LFO1" style:family="paragraph">
      <style:paragraph-properties fo:line-height="115%"/>
    </style:style>
    <style:style style:name="T3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6" style:parent-style-name="ListParagraph" style:list-style-name="LFO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ListParagraph" style:list-style-name="LFO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ListParagraph" style:list-style-name="LFO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ListParagraph" style:list-style-name="LFO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ListParagraph" style:list-style-name="LFO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ListParagraph" style:list-style-name="LFO1" style:family="paragraph">
      <style:paragraph-properties fo:line-height="115%"/>
    </style:style>
    <style:style style:name="T4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ListParagraph" style:list-style-name="LFO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ListParagraph" style:list-style-name="LFO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ListParagraph" style:list-style-name="LFO1" style:family="paragraph"/>
    <style:style style:name="T5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7" style:parent-style-name="ListParagraph" style:list-style-name="LFO1" style:family="paragraph"/>
    <style:style style:name="T5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СОБА „6“</text:span></text:p>
      <text:p text:style-name="P3">КОВАЧ - ВРАНИЋ</text:p>
      <text:list text:style-name="LFO1" text:continue-numbering="true">
        <text:list-item>
          <text:p text:style-name="P4"><text:span text:style-name="T5">МИЈИЋ МИРКО <text:s text:c="26"/>27.12.2017. <text:s text:c="6"/></text:span></text:p>
        </text:list-item>
        <text:list-item>
          <text:p text:style-name="P6"><text:span text:style-name="T7">СТАЈИЋ ДАВИД <text:s text:c="26"/>29.12.2017.</text:span></text:p>
        </text:list-item>
        <text:list-item>
          <text:p text:style-name="P8"><text:span text:style-name="T9">ФИЛИПОВИЋ ЛЕНА <text:s text:c="18"/>29.12.2017.</text:span></text:p>
        </text:list-item>
        <text:list-item>
          <text:p text:style-name="P10"><text:span text:style-name="T11">БАРМИН НЕМАЊА <text:s text:c="19"/></text:span><text:span text:style-name="T12">29.12.2017.</text:span></text:p>
        </text:list-item>
        <text:list-item>
          <text:p text:style-name="P13"><text:span text:style-name="T14">БЈЕЛОШ НИКОЛИНА <text:s text:c="14"/>05.01.2018.</text:span></text:p>
        </text:list-item>
        <text:list-item>
          <text:p text:style-name="P15"><text:span text:style-name="T16">УРОШЕВИЋ ДАНИЛО <text:s text:c="13"/>08.01.2018.</text:span></text:p>
        </text:list-item>
        <text:list-item>
          <text:p text:style-name="P17"><text:span text:style-name="T18">ХОРВАТ ВУКАШИН <text:s text:c="17"/>12.01.2018.</text:span></text:p>
        </text:list-item>
        <text:list-item>
          <text:p text:style-name="P19"><text:span text:style-name="T20">ДРОЊАК ТАДИЈА <text:s text:c="21"/>24.01.2018.</text:span></text:p>
        </text:list-item>
        <text:list-item>
          <text:p text:style-name="P21"><text:span text:style-name="T22">МОМЧИЛОВИЋ ФИЛИП <text:s text:c="8"/>05.02.2018.</text:span></text:p>
        </text:list-item>
        <text:list-item>
          <text:p text:style-name="P23"><text:span text:style-name="T24">МЛАДЕНОВ АЛЕКСА <text:s text:c="15"/>23</text:span><text:span text:style-name="T25">.02.2018.</text:span></text:p>
        </text:list-item>
        <text:list-item>
          <text:p text:style-name="P26">ЕКМЕЏИЋ ЛЕНА <text:s text:c="28"/>01.02.2018.</text:p>
        </text:list-item>
        <text:list-item>
          <text:p text:style-name="P27">ЕКМЕЏИЋ ЈАНА <text:s text:c="29"/>01.02.2018.</text:p>
        </text:list-item>
        <text:list-item>
          <text:p text:style-name="P28"><text:span text:style-name="T29">ЈОВАНОВИЋ ДАНИЦА <text:s text:c="15"/>11.10.2017.</text:span></text:p>
        </text:list-item>
        <text:list-item>
          <text:p text:style-name="P30"><text:span text:style-name="T31">МАНОЈЛОВИЋ МИХАЈЛО <text:s text:c="19"/>06.10.2017. <text:s text:c="7"/></text:span></text:p>
        </text:list-item>
        <text:list-item>
          <text:p text:style-name="P32"><text:span text:style-name="T33">РОКСАНДИЋ ПЕТРА<text:s/></text:span><text:span text:style-name="T34"><text:s text:c="20"/></text:span><text:span text:style-name="T35"><text:s text:c="9"/>13.10.2017.</text:span></text:p>
        </text:list-item>
        <text:list-item>
          <text:p text:style-name="P36">ИВАНЧЕВИЋ ТРИФУН <text:s text:c="26"/>21.10.2017.</text:p>
        </text:list-item>
        <text:list-item>
          <text:p text:style-name="P37">ВУЧИЋЕВИЋ ВАЛЕНТИНА <text:s text:c="18"/>23.10.2017.</text:p>
        </text:list-item>
        <text:list-item>
          <text:p text:style-name="P38">МАРСЕНИЋ ВУКАШИН <text:s text:c="24"/>23.10.2017.</text:p>
        </text:list-item>
        <text:list-item>
          <text:p text:style-name="P39">КУТАЊАЦ ДАМЈАН <text:s text:c="31"/>02.11.2017.</text:p>
        </text:list-item>
        <text:list-item>
          <text:p text:style-name="P40">МИРКОВИЋ ТОДОР <text:s text:c="31"/>06.11.2017.</text:p>
        </text:list-item>
        <text:list-item>
          <text:p text:style-name="P41"><text:span text:style-name="T42">ДОБРИЈЕВИЋ БОГДАН <text:s text:c="23"/>24.11.2017. <text:s text:c="3"/></text:span></text:p>
        </text:list-item>
        <text:list-item>
          <text:p text:style-name="P43">ТРИШИЋ НЕМАЊА <text:s text:c="30"/>07.12.2017.</text:p>
        </text:list-item>
        <text:list-item>
          <text:p text:style-name="P44">ВОРАТОВИЋ ДАНИЛО <text:s text:c="24"/>07.12.2017.</text:p>
        </text:list-item>
        <text:list-item>
          <text:p text:style-name="P45"><text:span text:style-name="T46">ЖИВАНОВИЋ ВУКАШИН <text:s text:c="12"/></text:span><text:span text:style-name="T47"><text:s text:c="7"/>16.07.2017.</text:span></text:p>
        </text:list-item>
        <text:list-item>
          <text:p text:style-name="P48"><text:span text:style-name="T49">МИЛЕНОВИЋ ВАСИЛИЈЕ <text:s text:c="22"/>21.03.2017. <text:s text:c="5"/></text:span></text:p>
        </text:list-item>
        <text:list-item>
          <text:p text:style-name="P50"><text:span text:style-name="T51">НАГЛИЋ АЛЕКСА <text:s text:c="36"/>21.12.2017.</text:span></text:p>
        </text:list-item>
        <text:list-item>
          <text:p text:style-name="P52"><text:span text:style-name="T53">ПОПОВИЋ АРСЕНИЈЕ <text:s text:c="29"/>16.02.2018.</text:span></text:p>
        </text:list-item>
        <text:list-item>
          <text:p text:style-name="P54"><text:span text:style-name="T55">ЛУКАЧ ВУКАШИН<text:s/></text:span><text:span text:style-name="T56"><text:s text:c="34"/>26.05.2017.</text:span></text:p>
        </text:list-item>
        <text:list-item>
          <text:p text:style-name="P57"><text:span text:style-name="T58">БОБИЋ МИЛАН</text:span><text:span text:style-name="T59"><text:s text:c="50"/></text:span><text:span text:style-name="T60">21.04.2017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09T09:58:00Z</meta:creation-date>
    <dc:date>2020-08-24T11:54:00Z</dc:date>
    <meta:template xlink:href="Normal" xlink:type="simple"/>
    <meta:editing-cycles>17</meta:editing-cycles>
    <meta:editing-duration>PT1920S</meta:editing-duration>
    <meta:document-statistic meta:page-count="1" meta:paragraph-count="3" meta:word-count="230" meta:character-count="1540" meta:row-count="10" meta:non-whitespace-character-count="1313"/>
  </office:meta>
</office:document-meta>
</file>