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9" style:parent-style-name="ListParagraph" style:list-style-name="LFO1" style:family="paragraph"/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3" style:parent-style-name="ListParagraph" style:list-style-name="LFO1" style:family="paragraph"/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7" style:parent-style-name="ListParagraph" style:list-style-name="LFO1" style:family="paragraph"/>
    <style:style style:name="T5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ListParagraph" style:list-style-name="LFO1" style:family="paragraph"/>
    <style:style style:name="T6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СОБА „2“</text:p>
      <text:p text:style-name="P2"><text:span text:style-name="T3">КАРАНОВИЋ</text:span><text:span text:style-name="T4"><text:s/>(МАРУШИЋ)</text:span><text:span text:style-name="T5"><text:s/>- РЕЉИЋ</text:span></text:p>
      <text:list text:style-name="LFO1" text:continue-numbering="true">
        <text:list-item>
          <text:p text:style-name="P6"><text:span text:style-name="T7">РАНЂЕЛОВИЋ ДАВИД <text:s text:c="26"/>08.06.2017. <text:s text:c="5"/></text:span></text:p>
        </text:list-item>
        <text:list-item>
          <text:p text:style-name="P8"><text:span text:style-name="T9"><text:s/>БАЈИЋ ЈОВАН <text:s text:c="42"/>22.06.2017.</text:span></text:p>
        </text:list-item>
        <text:list-item>
          <text:p text:style-name="P10"><text:span text:style-name="T11">ДАНИЛОВИЋ ВАСИЛИЈЕ <text:s text:c="21"/>11.05.2017.</text:span></text:p>
        </text:list-item>
        <text:list-item>
          <text:p text:style-name="P12"><text:span text:style-name="T13">БЈЕЛИЋ СИМОН<text:s/></text:span><text:span text:style-name="T14"><text:s text:c="38"/>02.06.2017.<text:s/></text:span></text:p>
        </text:list-item>
        <text:list-item>
          <text:p text:style-name="P15"><text:span text:style-name="T16"><text:s/>КОСОВИЋ НЕМАЊА <text:s text:c="30"/>31.05.2017.</text:span></text:p>
        </text:list-item>
        <text:list-item>
          <text:p text:style-name="P17"><text:span text:style-name="T18"><text:s/>МАЖАР СТЕФАН <text:s text:c="37"/>19.06.2017.</text:span></text:p>
        </text:list-item>
        <text:list-item>
          <text:p text:style-name="P19"><text:span text:style-name="T20">БУЛОВИЋ ВЕРА <text:s text:c="39"/>29.06.2017.</text:span></text:p>
        </text:list-item>
        <text:list-item>
          <text:p text:style-name="P21"><text:span text:style-name="T22">ДЕВЕЏИЋ МАКСИМ <text:s text:c="5"/></text:span><text:span text:style-name="T23"><text:s text:c="26"/>26.06.2017.</text:span></text:p>
        </text:list-item>
        <text:list-item>
          <text:p text:style-name="P24"><text:span text:style-name="T25">МОМЧИЛОВИЋ ДУШАН <text:s text:c="21"/>26.07.2017.</text:span></text:p>
        </text:list-item>
        <text:list-item>
          <text:p text:style-name="P26"><text:span text:style-name="T27">ПЕРАК ТЕОДОРА <text:s text:c="35"/>27.07.2017.</text:span></text:p>
        </text:list-item>
        <text:list-item>
          <text:p text:style-name="P28"><text:span text:style-name="T29">ПЕРАК ЛАЗАР <text:s text:c="42"/>27.07.2017.</text:span></text:p>
        </text:list-item>
        <text:list-item>
          <text:p text:style-name="P30"><text:span text:style-name="T31">ЗЕЛЕН ЛЕНА <text:s text:c="30"/></text:span><text:span text:style-name="T32"><text:s text:c="14"/>30.07.2017.</text:span></text:p>
        </text:list-item>
        <text:list-item>
          <text:p text:style-name="P33"><text:span text:style-name="T34"><text:s/>УТЈЕШИНОВИЋ СТЕФАН <text:s text:c="19"/>07.08.2017.</text:span></text:p>
        </text:list-item>
        <text:list-item>
          <text:p text:style-name="P35"><text:span text:style-name="T36">НИКОЛИЋ МАША <text:s text:c="33"/>29.08.2017.</text:span></text:p>
        </text:list-item>
        <text:list-item>
          <text:p text:style-name="P37"><text:span text:style-name="T38">ГРЧИЋ АНЂЕЛА <text:s text:c="38"/>26.09.2017.</text:span></text:p>
        </text:list-item>
        <text:list-item>
          <text:p text:style-name="P39">КРАВИЋ ЗОЈА<text:s/><text:s text:c="43"/>27.09.2017.</text:p>
        </text:list-item>
        <text:list-item>
          <text:p text:style-name="P40"><text:span text:style-name="T41">ОТАШЕВИЋ МАРИЈА <text:s text:c="27"/>30.03.2017. <text:s/></text:span></text:p>
        </text:list-item>
        <text:list-item>
          <text:p text:style-name="P42"><text:span text:style-name="T43">МИТРОВИЋ СЛАВИША <text:s text:c="21"/>06.02.2018. <text:s text:c="7"/></text:span></text:p>
        </text:list-item>
        <text:list-item>
          <text:p text:style-name="P44"><text:span text:style-name="T45">ЛЕКИЋ ЉУБИЦА <text:s text:c="32"/>12.02.2018.<text:s/></text:span></text:p>
        </text:list-item>
        <text:list-item>
          <text:p text:style-name="P46"><text:span text:style-name="T47">СТАНКОВИЋ МАКСИМ <text:s text:c="11"/></text:span><text:span text:style-name="T48"><text:s text:c="8"/>15.02.2018. <text:s/></text:span></text:p>
        </text:list-item>
        <text:list-item>
          <text:p text:style-name="P49"><text:span text:style-name="T50">РАКИЋ КОНСТАНТИН <text:s text:c="23"/>21.12.2017.<text:s/></text:span></text:p>
        </text:list-item>
        <text:list-item>
          <text:p text:style-name="P51"><text:span text:style-name="T52">ЛУКИЋ НАЂА <text:s text:c="38"/>16.01.2018. <text:s/></text:span></text:p>
        </text:list-item>
        <text:list-item>
          <text:p text:style-name="P53"><text:span text:style-name="T54">ЂЕКАНОВИЋ МИЛАН <text:s text:c="24"/>16.01.2018. <text:s/></text:span></text:p>
        </text:list-item>
        <text:list-item>
          <text:p text:style-name="P55"><text:span text:style-name="T56">НИКОЛИН АНДРЕА <text:s text:c="27"/>05.01.2018. <text:s text:c="2"/></text:span></text:p>
        </text:list-item>
        <text:list-item>
          <text:p text:style-name="P57"><text:span text:style-name="T58">ПЕТРИЋ<text:s/></text:span><text:span text:style-name="T59">АЛЕКСЕЈ <text:s text:c="30"/>02.06.2017. <text:s text:c="5"/></text:span></text:p>
        </text:list-item>
        <text:list-item>
          <text:p text:style-name="P60"><text:span text:style-name="T61">КОЛАР СЕРГЕЈ <text:s text:c="36"/>16.12.2017. <text:s text:c="6"/></text:span></text:p>
        </text:list-item>
        <text:list-item>
          <text:p text:style-name="P62"><text:span text:style-name="T63">ДОЛИНИЋ МИХАЈЛО <text:s text:c="23"/>07.01.2018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09T09:50:00Z</meta:creation-date>
    <dc:date>2020-08-24T11:51:00Z</dc:date>
    <meta:template xlink:href="Normal" xlink:type="simple"/>
    <meta:editing-cycles>13</meta:editing-cycles>
    <meta:editing-duration>PT1920S</meta:editing-duration>
    <meta:document-statistic meta:page-count="1" meta:paragraph-count="3" meta:word-count="244" meta:character-count="1637" meta:row-count="11" meta:non-whitespace-character-count="1396"/>
  </office:meta>
</office:document-meta>
</file>