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2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4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5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6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ListParagraph" style:list-style-name="LFO1" style:family="paragraph"/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0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.1388in" fo:margin-left="0.1965in">
        <style:tab-stops/>
      </style:paragraph-properties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МЛАЂА ГРУПА – СОБА 9</text:span></text:p>
      <text:p text:style-name="P3">БАРБАРА ЖИВАНОВИЋ, АЛЕКСАНДРА РАДОВИЋ</text:p>
      <text:list text:style-name="LFO1" text:continue-numbering="true">
        <text:list-item>
          <text:p text:style-name="P4">БОЈОВИЋ АНА <text:s text:c="51"/>23.03.2016.</text:p>
        </text:list-item>
        <text:list-item>
          <text:p text:style-name="P5">ВУЈОВИЋ ДАНИЛО <text:s text:c="42"/>29.03.2016.</text:p>
        </text:list-item>
        <text:list-item>
          <text:p text:style-name="P6">ГАВРИЋ САРА<text:s/><text:s text:c="52"/>29.03.2016.</text:p>
        </text:list-item>
        <text:list-item>
          <text:p text:style-name="P7">ДРОБАЦ ТЕОДОРА <text:s text:c="43"/>03.05.2016.</text:p>
        </text:list-item>
        <text:list-item>
          <text:p text:style-name="P8">ЗГОРАЦ АНДРЕЈ <text:s text:c="48"/>11.12.2016.</text:p>
        </text:list-item>
        <text:list-item>
          <text:p text:style-name="P9">ЗДРАВКОВИЋ АНДРЕЈ <text:s text:c="30"/><text:s text:c="6"/>02.07.2016.</text:p>
        </text:list-item>
        <text:list-item>
          <text:p text:style-name="P10">ЗЕКИЋ МИХАЈЛО <text:s text:c="46"/>03.03.2016.</text:p>
        </text:list-item>
        <text:list-item>
          <text:p text:style-name="P11">ИЛИЋ ФИЛИП <text:s text:c="52"/>20.03.2016.</text:p>
        </text:list-item>
        <text:list-item>
          <text:p text:style-name="P12">ЈАНКЕЛИЋ СОФИЈА <text:s text:c="40"/>29.10.2016.</text:p>
        </text:list-item>
        <text:list-item>
          <text:p text:style-name="P13">ЈАНКОВИЋ МАЈДА <text:s text:c="8"/><text:s text:c="35"/>20.04.2016.</text:p>
        </text:list-item>
        <text:list-item>
          <text:p text:style-name="P14">ЈОВАНОВИЋ ЛАНА <text:s text:c="43"/>13.04.2016.</text:p>
        </text:list-item>
        <text:list-item>
          <text:p text:style-name="P15">КАЛАБА МАЈДА <text:s text:c="49"/>01.04.2016.</text:p>
        </text:list-item>
        <text:list-item>
          <text:p text:style-name="P16">КОЉАНЧИЋ ЕМИЛИО КОНСТАНТИН <text:s text:c="7"/>23.02.2017.</text:p>
        </text:list-item>
        <text:list-item>
          <text:p text:style-name="P17">МИЛАНОВИЋ АНДРЕЈ <text:s text:c="2"/><text:s text:c="35"/>03.03.2016.</text:p>
        </text:list-item>
        <text:list-item>
          <text:p text:style-name="P18">ПЕРИН ЈОВАН <text:s text:c="53"/>05.07.2016.</text:p>
        </text:list-item>
        <text:list-item>
          <text:p text:style-name="P19">ПОПОВ ПЕТАР <text:s text:c="52"/>01.04.2016.</text:p>
        </text:list-item>
        <text:list-item>
          <text:p text:style-name="P20">ПРИЈОВИЋ МИЛА <text:s text:c="42"/><text:s text:c="3"/>30.04.2016.</text:p>
        </text:list-item>
        <text:list-item>
          <text:p text:style-name="P21">ПРОТИЋ ХАНА <text:s text:c="51"/>29.03.2016.</text:p>
        </text:list-item>
        <text:list-item>
          <text:p text:style-name="P22">СТАНИШИЋ АНДРЕЈ <text:s text:c="40"/>10.04.2016.</text:p>
        </text:list-item>
        <text:list-item>
          <text:p text:style-name="P23">РАДЕВИЋ ВУК<text:s/><text:s text:c="53"/>03.07.2016.</text:p>
        </text:list-item>
        <text:list-item>
          <text:p text:style-name="P24">УЗЕЛАЦ ЛУКА <text:s text:c="53"/>30.04.2016.</text:p>
        </text:list-item>
        <text:list-item>
          <text:p text:style-name="P25">ХАЏИЋ (МИЛОШ)ДИМИТРИЈЕ <text:s text:c="20"/>14.04.2016.</text:p>
        </text:list-item>
        <text:list-item>
          <text:p text:style-name="P26">КАДРИЋ ЛАНА <text:s text:c="47"/><text:s text:c="5"/>27.06.2016.</text:p>
        </text:list-item>
        <text:list-item>
          <text:p text:style-name="P27">ОБРАДОВИЋ СЕРГЕЈ <text:s text:c="40"/>10.07.2016.</text:p>
        </text:list-item>
        <text:list-item>
          <text:p text:style-name="P28"><text:span text:style-name="T29">ЕРАКОВИЋ МАТЕЈА <text:s text:c="41"/>20.10.2016.</text:span></text:p>
        </text:list-item>
      </text:list>
      <text:p text:style-name="P30"/>
      <text:p text:style-name="ListParagraph"/>
      <text:p text:style-name="P31"><text:span text:style-name="T32">РОДИТЕЉСКИ САСТАНАК БИЋЕ ОДРЖАН У ВАСПИТНОЈ СОБИ 28.08.2019. У 16:00</text:span></text:p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8-23T07:34:00Z</meta:creation-date>
    <dc:date>2019-08-28T07:18:00Z</dc:date>
    <meta:template xlink:href="Normal" xlink:type="simple"/>
    <meta:editing-cycles>5</meta:editing-cycles>
    <meta:editing-duration>PT420S</meta:editing-duration>
    <meta:document-statistic meta:page-count="2" meta:paragraph-count="3" meta:word-count="282" meta:character-count="1889" meta:row-count="13" meta:non-whitespace-character-count="1610"/>
  </office:meta>
</office:document-meta>
</file>