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fo:language="sr" fo:country="RS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fo:language="sr" fo:country="RS"/>
    </style:style>
    <style:style style:name="P3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4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5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6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7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8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9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font-size="14pt" style:font-size-asian="14pt" style:font-size-complex="14pt" fo:language="sr" fo:country="RS"/>
    </style:style>
  </office:automatic-styles>
  <office:body>
    <office:text text:use-soft-page-breaks="true">
      <text:p text:style-name="P1">ДЕЦА КОЈА СУ НА КОНКУРСУ ПРИМЉЕНА У ГРУПЕ НА СЛОВАЧКОМ ЈЕЗИКУ</text:p>
      <text:p text:style-name="P2"/>
      <text:list text:style-name="LFO1" text:continue-numbering="true">
        <text:list-item>
          <text:p text:style-name="P3">ЛОНЕР СИЛВИА <text:s text:c="29"/>03.02.2016.</text:p>
        </text:list-item>
        <text:list-item>
          <text:p text:style-name="P4">ХАДРИК ЛЕНКА <text:s text:c="30"/>22.04.2015.</text:p>
        </text:list-item>
        <text:list-item>
          <text:p text:style-name="P5">ЛИТАВСКИ КАРЛА <text:s text:c="25"/>24.06.2015.</text:p>
        </text:list-item>
        <text:list-item>
          <text:p text:style-name="P6">СЛАДОК ТЕОДОР <text:s text:c="27"/>20.01.2016.</text:p>
        </text:list-item>
        <text:list-item>
          <text:p text:style-name="P7">КУХЉАВИ ДАРКО <text:s text:c="26"/>12.12.2013.</text:p>
        </text:list-item>
        <text:list-item>
          <text:p text:style-name="P8">КУХЉАВИ ВИКТОР <text:s text:c="24"/>12.12.2013.</text:p>
        </text:list-item>
        <text:list-item>
          <text:p text:style-name="P9">ВЕРЕШ РЕНАТА <text:s text:c="30"/>11.12.2013.</text:p>
        </text:list-item>
        <text:list-item>
          <text:p text:style-name="P10"><text:span text:style-name="T11">НАСАРИК ЕМА <text:s text:c="31"/>27.06.2013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6-11T07:58:00Z</meta:creation-date>
    <dc:date>2018-06-11T08:04:00Z</dc:date>
    <meta:template xlink:href="Normal" xlink:type="simple"/>
    <meta:editing-cycles>1</meta:editing-cycles>
    <meta:editing-duration>PT360S</meta:editing-duration>
    <meta:document-statistic meta:page-count="1" meta:paragraph-count="1" meta:word-count="73" meta:character-count="489" meta:row-count="3" meta:non-whitespace-character-count="417"/>
  </office:meta>
</office:document-meta>
</file>