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ListParagraph" style:list-style-name="LFO1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ListParagraph" style:family="paragraph">
      <style:paragraph-properties fo:margin-left="0.7423in">
        <style:tab-stops/>
      </style:paragraph-properties>
    </style:style>
    <style:style style:name="P3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ГУДУРИЋ ЈЕЛЕНА, ПОТРАН АЊИЧКА</text:p>
      <text:p text:style-name="P2">СОБА „Б“</text:p>
      <text:list text:style-name="LFO1" text:continue-numbering="true">
        <text:list-item>
          <text:p text:style-name="P3"><text:span text:style-name="T4">ЛИПОВАЦ ЗЛАТКО <text:s text:c="22"/>31.08.2019. <text:s text:c="25"/></text:span></text:p>
        </text:list-item>
        <text:list-item>
          <text:p text:style-name="P5"><text:span text:style-name="T6">ДОБРИЈЕВИЋ ЛУКА <text:s text:c="20"/>28.06.2019. <text:s text:c="25"/></text:span></text:p>
        </text:list-item>
        <text:list-item>
          <text:p text:style-name="P7"><text:span text:style-name="T8">ЈАГУЗ АЛЕКСИЈА<text:s/></text:span><text:span text:style-name="T9"><text:s text:c="24"/>12.06.2019. <text:s text:c="26"/></text:span></text:p>
        </text:list-item>
        <text:list-item>
          <text:p text:style-name="P10"><text:span text:style-name="T11">ДВОРНИЦКИ НИНА <text:s text:c="21"/>26.04.2019. <text:s text:c="25"/></text:span></text:p>
        </text:list-item>
        <text:list-item>
          <text:p text:style-name="P12"><text:span text:style-name="T13">КЕЛИЋ ВУКАШИН <text:s text:c="23"/>17.05.2019. <text:s text:c="25"/></text:span></text:p>
        </text:list-item>
        <text:list-item>
          <text:p text:style-name="P14"><text:span text:style-name="T15">СТЕВАНОВИЋ ЛУКА <text:s text:c="19"/>29.</text:span><text:span text:style-name="T16">04.2019. <text:s text:c="25"/></text:span></text:p>
        </text:list-item>
        <text:list-item>
          <text:p text:style-name="P17"><text:span text:style-name="T18">БОГИЋЕВИЋ ЈАНА <text:s text:c="22"/>04.06.2019. <text:s text:c="26"/></text:span></text:p>
        </text:list-item>
        <text:list-item>
          <text:p text:style-name="P19"><text:span text:style-name="T20">ТАБАКОВИЋ МАРКО <text:s text:c="18"/>01.07.2019. <text:s text:c="26"/></text:span></text:p>
        </text:list-item>
        <text:list-item>
          <text:p text:style-name="P21"><text:span text:style-name="T22">ЦРНОМАРКОВИЋ МАТЕЈА <text:s text:c="6"/>19.03.2019. <text:s text:c="27"/></text:span></text:p>
        </text:list-item>
        <text:list-item>
          <text:p text:style-name="P23"><text:span text:style-name="T24">ПЕКЕЧ ТАРА <text:s text:c="34"/>04.07.2019. <text:s text:c="26"/></text:span></text:p>
        </text:list-item>
        <text:list-item>
          <text:p text:style-name="P25"><text:span text:style-name="T26">КОРАЋ КАЛИНА <text:s text:c="26"/>16.08.2019. <text:s text:c="27"/></text:span></text:p>
        </text:list-item>
        <text:list-item>
          <text:p text:style-name="P27"><text:span text:style-name="T28">КАНДИЋ КАЛИНА <text:s text:c="23"/>07.05.2019. <text:s text:c="27"/></text:span></text:p>
        </text:list-item>
        <text:list-item>
          <text:p text:style-name="P29"><text:span text:style-name="T30">ЂИКАНОВИЋ УНА <text:s text:c="23"/>05.09.2019. <text:s text:c="3"/></text:span>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22:00Z</meta:creation-date>
    <dc:date>2020-08-24T10:08:00Z</dc:date>
    <meta:template xlink:href="Normal" xlink:type="simple"/>
    <meta:editing-cycles>2</meta:editing-cycles>
    <meta:editing-duration>PT300S</meta:editing-duration>
    <meta:document-statistic meta:page-count="1" meta:paragraph-count="1" meta:word-count="148" meta:character-count="997" meta:row-count="7" meta:non-whitespace-character-count="850"/>
  </office:meta>
</office:document-meta>
</file>