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ГРУЈИН Љ., БИРЕШ-МОЈОВИЋ А.</text:p>
      <text:p text:style-name="P2">СОБА „Ф“</text:p>
      <text:list text:style-name="LFO1" text:continue-numbering="true">
        <text:list-item>
          <text:p text:style-name="P3"><text:span text:style-name="T4">КЊИСА МАТЕЈ <text:s text:c="30"/>13.02.2019. <text:s text:c="25"/></text:span></text:p>
        </text:list-item>
        <text:list-item>
          <text:p text:style-name="P5"><text:span text:style-name="T6">ТОТ АНДРЕЈ <text:s text:c="36"/>07.06.2018. <text:s text:c="25"/></text:span></text:p>
        </text:list-item>
        <text:list-item>
          <text:p text:style-name="P7"><text:span text:style-name="T8">ЉУБИШИЋ ПАВЛЕ<text:s/></text:span><text:span text:style-name="T9"><text:s text:c="22"/>31.08.2018. <text:s text:c="26"/></text:span></text:p>
        </text:list-item>
        <text:list-item>
          <text:p text:style-name="P10"><text:span text:style-name="T11">САМАРЏИЈА ТЕОДОРА <text:s text:c="14"/>23.03.2018. <text:s text:c="26"/></text:span></text:p>
        </text:list-item>
        <text:list-item>
          <text:p text:style-name="P12"><text:span text:style-name="T13">ВЕСИЋ ВАСИЛИЈЕ <text:s text:c="23"/>27.12.2018. <text:s text:c="26"/></text:span></text:p>
        </text:list-item>
        <text:list-item>
          <text:p text:style-name="P14"><text:span text:style-name="T15">ПОПОВИЋ ПЕТРА <text:s text:c="24"/>08.</text:span><text:span text:style-name="T16">12.2018. <text:s text:c="27"/></text:span></text:p>
        </text:list-item>
        <text:list-item>
          <text:p text:style-name="P17"><text:span text:style-name="T18">СЛАВКОВИЋ ТАРА <text:s text:c="22"/>18.05.2018. <text:s text:c="27"/></text:span></text:p>
        </text:list-item>
        <text:list-item>
          <text:p text:style-name="P19"><text:span text:style-name="T20">ГРГИЋ ДАВИД <text:s text:c="32"/>30.10.2018. <text:s text:c="26"/></text:span></text:p>
        </text:list-item>
        <text:list-item>
          <text:p text:style-name="P21"><text:span text:style-name="T22">СТАНКОВИЋ НЕМАЊА <text:s text:c="14"/>29.10.2018. <text:s text:c="10"/></text:span><text:span text:style-name="T23"><text:s text:c="16"/></text:span></text:p>
        </text:list-item>
        <text:list-item>
          <text:p text:style-name="P24"><text:span text:style-name="T25">НЕШКОВИЋ ВОЈИН <text:s text:c="21"/>18.10.2018. <text:s text:c="26"/></text:span></text:p>
        </text:list-item>
        <text:list-item>
          <text:p text:style-name="P26"><text:span text:style-name="T27">УЗЕЛАЦ ТАРА <text:s text:c="33"/>27.09.2018. <text:s text:c="25"/></text:span></text:p>
        </text:list-item>
        <text:list-item>
          <text:p text:style-name="P28"><text:span text:style-name="T29">СТУПАВСКИ МАРКО <text:s text:c="19"/>29.03.2018. <text:s text:c="26"/></text:span></text:p>
        </text:list-item>
        <text:list-item>
          <text:p text:style-name="P30"><text:span text:style-name="T31">СТЕВАНОВИЋ ВУК <text:s text:c="23"/>02.01.2019. <text:s text:c="25"/></text:span></text:p>
        </text:list-item>
        <text:list-item>
          <text:p text:style-name="P32"><text:span text:style-name="T33">СПАСОЈЕВИЋ АЛЕКСА <text:s text:c="15"/>04.08.2018. <text:s text:c="25"/></text:span></text:p>
        </text:list-item>
        <text:list-item>
          <text:p text:style-name="P34"><text:span text:style-name="T35">КЕЛИЋ ВИД <text:s text:c="37"/>30.06.2018.<text:s/></text:span><text:span text:style-name="T36"><text:s text:c="25"/></text:span></text:p>
        </text:list-item>
        <text:list-item>
          <text:p text:style-name="P37"><text:span text:style-name="T38">МЕДАН УРОШ <text:s text:c="32"/>08.10.2018. <text:s text:c="25"/></text:span></text:p>
        </text:list-item>
        <text:list-item>
          <text:p text:style-name="P39"><text:span text:style-name="T40">РАШУЛА СОФИЈА <text:s text:c="24"/>11.09.2018. <text:s text:c="9"/>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7-08T09:47:00Z</meta:creation-date>
    <dc:date>2020-08-24T10:04:00Z</dc:date>
    <meta:template xlink:href="Normal" xlink:type="simple"/>
    <meta:editing-cycles>3</meta:editing-cycles>
    <meta:editing-duration>PT240S</meta:editing-duration>
    <meta:document-statistic meta:page-count="1" meta:paragraph-count="2" meta:word-count="199" meta:character-count="1337" meta:row-count="9" meta:non-whitespace-character-count="1140"/>
  </office:meta>
</office:document-meta>
</file>