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Paragraph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left="0.18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left="0.18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left="0.18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left="0.18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left="0.18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ListParagraph" style:list-style-name="LFO1" style:family="paragraph">
      <style:paragraph-properties fo:margin-left="1.1875in" fo:text-indent="-1.125in">
        <style:tab-stops>
          <style:tab-stop style:type="left" style:position="-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" style:parent-style-name="ListParagraph" style:list-style-name="LFO1" style:family="paragraph">
      <style:paragraph-properties fo:margin-left="1.1875in" fo:text-indent="-1.125in">
        <style:tab-stops>
          <style:tab-stop style:type="left" style:position="-1in"/>
        </style:tab-stops>
      </style:paragraph-properties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1" style:parent-style-name="ListParagraph" style:list-style-name="LFO1" style:family="paragraph">
      <style:paragraph-properties fo:margin-left="1.1875in" fo:text-indent="-1.125in">
        <style:tab-stops>
          <style:tab-stop style:type="left" style:position="-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" style:parent-style-name="ListParagraph" style:list-style-name="LFO1" style:family="paragraph">
      <style:paragraph-properties fo:margin-left="1.1875in" fo:text-indent="-1.125in">
        <style:tab-stops>
          <style:tab-stop style:type="left" style:position="-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" style:parent-style-name="ListParagraph" style:family="paragraph">
      <style:paragraph-properties fo:margin-left="1.1875in">
        <style:tab-stops>
          <style:tab-stop style:type="left" style:position="-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" style:parent-style-name="ListParagraph" style:family="paragraph">
      <style:paragraph-properties fo:margin-left="1.1875in">
        <style:tab-stops>
          <style:tab-stop style:type="left" style:position="-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5" style:parent-style-name="ListParagraph" style:family="paragraph">
      <style:paragraph-properties fo:margin-left="1.1875in">
        <style:tab-stops>
          <style:tab-stop style:type="left" style:position="-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ГОЛУБИНЦИ</text:p>
      <text:p text:style-name="P2"><text:s text:c="17"/></text:p>
      <text:p text:style-name="Normal"><text:span text:style-name="T3">ЦЕЛОДНЕВНИ БОРАВАК (ОД 2,5 ДО 3,5) објекат „БАМБИ“_Ковачевић - Терзић</text:span></text:p>
      <text:p text:style-name="P4">1. ЉУБИНКОВИЋ ЛАЗАР<text:tab/><text:tab/>07.08.2017.<text:tab/><text:tab/><text:tab/><text:tab/></text:p>
      <text:p text:style-name="P5">2. СМАКАЈ ЛЕОНОРА<text:tab/><text:tab/><text:tab/>21.03.2017.<text:tab/><text:tab/><text:tab/><text:tab/></text:p>
      <text:p text:style-name="P6">3. ПЕКИЋ МИХАЈЛО<text:tab/><text:tab/><text:tab/>27.10.2017.<text:tab/><text:tab/><text:tab/><text:tab/></text:p>
      <text:p text:style-name="P7">4. ОПАЧИЋ МИЛОШ<text:s/><text:tab/><text:tab/><text:tab/>28.06.2017.<text:tab/><text:tab/></text:p>
      <text:p text:style-name="P8"><text:tab/><text:tab/></text:p>
      <text:p text:style-name="Normal"><text:span text:style-name="T9">ЦЕЛОДНЕВНИ БОРАВАК (ОД 3,5 ДО 4,5) објекат „БАМБИ“ Љубинковић - Милошевић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"><text:s/>МИЛОШЕВИЋ НИНА<text:s/><text:tab/><text:tab/><text:tab/>06.09.2016.<text:tab/><text:tab/><text:tab/><text:tab/></text:p>
                    </text:list-item>
                    <text:list-item>
                      <text:p text:style-name="P11"><text:span text:style-name="T12"><text:s/>ОПАЧИЋ ЈОВАН</text:span><text:span text:style-name="T13"><text:tab/></text:span><text:span text:style-name="T14"><text:tab/></text:span><text:span text:style-name="T15"><text:tab/></text:span><text:span text:style-name="T16"><text:tab/>14.02.2017.</text:span><text:span text:style-name="T17"><text:tab/></text:span><text:span text:style-name="T18"><text:tab/></text:span><text:span text:style-name="T19"><text:tab/></text:span><text:span text:style-name="T20"><text:tab/></text:span></text:p>
                    </text:list-item>
                    <text:list-item>
                      <text:p text:style-name="P21"><text:s/>ВАСИЉВИЋ НИКОЛА<text:tab/><text:tab/><text:tab/>11.11.2016.<text:tab/><text:tab/><text:tab/><text:tab/></text:p>
                    </text:list-item>
                    <text:list-item>
                      <text:p text:style-name="P22"><text:s/>БОШЊАКОВИЋ ВАСИЛИЈЕ<text:s/><text:tab/><text:tab/>19.08.2016.<text:tab/></text:p>
                    </text:list-item>
                  </text:list>
                </text:list-item>
              </text:list>
            </text:list-item>
          </text:list>
        </text:list-item>
      </text:list>
      <text:p text:style-name="P23"><text:tab/><text:tab/><text:tab/></text:p>
      <text:p text:style-name="P24"/>
      <text:p text:style-name="P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4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8-26T11:29:00Z</meta:creation-date>
    <dc:date>2020-08-26T11:30:00Z</dc:date>
    <meta:template xlink:href="Normal" xlink:type="simple"/>
    <meta:editing-cycles>1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